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letter-spacing="0.0673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color="#00B050" fo:letter-spacing="0.018in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B050" fo:letter-spacing="-0.0006in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673in" style:letter-kerning="false" fo:font-size="14pt" style:font-size-asian="14pt" style:font-size-complex="14pt"/>
    </style:style>
    <style:style style:name="TableColumn13" style:family="table-column">
      <style:table-column-properties style:column-width="1.2458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2.825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011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2.0618in" style:use-optimal-column-width="false"/>
    </style:style>
    <style:style style:name="Table12" style:family="table">
      <style:table-properties style:width="7.1666in" fo:margin-left="-0.1472in" table:align="left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347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9375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5534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7" style:family="table-row">
      <style:table-row-properties style:min-row-height="0.3062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611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2895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2388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-0.7694in" fo:text-indent="0.7694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2326in"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3611in" style:use-optimal-row-height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359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1847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202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125in" style:use-optimal-row-height="false" fo:keep-together="always"/>
    </style:style>
    <style:style style:name="TableCell17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-0.0194in" fo:text-indent="0.0194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5361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4965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6">國立屏東科技大</text:span><text:span text:style-name="T7">學</text:span></text:p>
      <text:p text:style-name="P8"><text:span text:style-name="T9">電子資料申請使用切結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資料種類</text:p>
            <text:p text:style-name="P50"/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原因</text:p>
          </table:table-cell>
          <table:table-cell table:style-name="TableCell56" table:number-columns-spanned="6">
            <text:p text:style-name="P57"><text:span text:style-name="T58">□系統開發 <text:s text:c="3"/>□校內轉匯 <text:s text:c="3"/>□資料分析 <text:s text:c="3"/>□其他：</text:span><text:span text:style-name="T59"><text:s text:c="2"/></text:span><text:span text:style-name="T60"><text:s text:c="12"/>.</text:span></text:p>
            <text:p text:style-name="P61"/>
            <text:p text:style-name="P62">說明：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日期</text:p>
          </table:table-cell>
          <table:table-cell table:style-name="TableCell70" table:number-columns-spanned="6">
            <text:p text:style-name="P71"><text:span text:style-name="T72">中華民國</text:span><text:span text:style-name="T73"><text:s/></text:span><text:span text:style-name="T74"><text:s text:c="6"/></text:span><text:span text:style-name="T75"><text:s/></text:span><text:span text:style-name="T76">年</text:span><text:span text:style-name="T77"><text:s/></text:span><text:span text:style-name="T78"><text:s text:c="8"/></text:span><text:span text:style-name="T79"><text:s/></text:span><text:span text:style-name="T80">月</text:span><text:span text:style-name="T81"><text:s/></text:span><text:span text:style-name="T82"><text:s text:c="8"/></text:span><text:span text:style-name="T83"><text:s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主管簽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申請人簽章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使用人姓名</text:p>
            <text:p text:style-name="P97">(請廠商填寫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廠商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Email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傳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住址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本人已確實詳閱個人資料保護法，並同意遵守該辦法內所列之總則與所有細則。<text:line-break/>（請詳閱附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主管簽章</text:p>
            <text:p text:style-name="P138">(請加蓋公司章)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使用人簽章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承辦單位<text:line-break/>經手人姓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Email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承辦單位<text:line-break/>主管簽章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承辦單位<text:line-break/>經手人簽章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會辦單位簽章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決行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end"/>
      <style:text-properties fo:font-weight="bold" style:font-weight-asian="bold" fo:font-style="italic" style:font-style-asian="italic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 fo:margin-left="-0.8729in" fo:text-indent="0.8729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NPUST-ISO-2-</text:span><text:span text:style-name="T4">017-005<text:s/></text:span><text:span text:style-name="T5">電子資料申請使用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選舉研究中心               ELECTION STUDIES &amp; SURVEY DATA ARCHIVE(ESSDA)</dc:title>
    <dc:subject/>
    <meta:initial-creator>guest</meta:initial-creator>
    <dc:creator>acortor</dc:creator>
    <meta:creation-date>2024-10-22T08:45:00Z</meta:creation-date>
    <dc:date>2024-10-22T08:50:00Z</dc:date>
    <meta:print-date>2024-05-17T07:1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7" meta:character-count="387" meta:row-count="2" meta:non-whitespace-character-count="331"/>
  </office:meta>
</office:document-meta>
</file>