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7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1.74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2"/>
    <style:style style:name="P6" style:family="paragraph" style:parent-style-name="Standard">
      <style:text-properties style:font-name="新細明體"/>
    </style:style>
    <style:style style:name="P7" style:family="paragraph" style:parent-style-name="Standard" style:list-style-name="WW8Num5"/>
    <style:style style:name="P8" style:family="paragraph" style:parent-style-name="Standard">
      <style:text-properties style:font-name="細明體" style:font-name-asian="細明體"/>
    </style:style>
    <style:style style:name="P9" style:family="paragraph" style:parent-style-name="Standard" style:list-style-name="WW8Num5">
      <style:text-properties style:font-name="細明體" style:font-name-asian="細明體"/>
    </style:style>
    <style:style style:name="P10" style:family="paragraph" style:parent-style-name="Standard">
      <style:paragraph-properties style:snap-to-layout-grid="false"/>
      <style:text-properties style:font-name="細明體" style:font-name-asian="細明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細明體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新細明體"/>
    </style:style>
    <style:style style:name="T5" style:family="text">
      <style:text-properties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文件名稱</text:p>
          </table:table-cell>
          <table:table-cell table:style-name="表格1.A1" office:value-type="string">
            <text:p text:style-name="P1"><text:span text:style-name="T1">主機名稱註冊</text:span><text:span text:style-name="T2">申請細則</text:span></text:p>
          </table:table-cell>
          <table:table-cell table:style-name="表格1.A1" table:number-columns-spanned="2" office:value-type="string">
            <text:p text:style-name="P1">頁次</text:p>
          </table:table-cell>
          <table:covered-table-cell/>
          <table:table-cell table:style-name="表格1.E1" office:value-type="string">
            <text:p text:style-name="P1">1/1</text:p>
          </table:table-cell>
        </table:table-row>
        <table:table-row table:style-name="表格1.2">
          <table:table-cell table:style-name="表格1.E1" table:number-columns-spanned="5" office:value-type="string">
            <text:p text:style-name="P3">貳：作業說明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項</text:p>
            <text:p text:style-name="P1">目</text:p>
          </table:table-cell>
          <table:table-cell table:style-name="表格1.A1" office:value-type="string">
            <text:p text:style-name="P1">作業說明</text:p>
          </table:table-cell>
          <table:table-cell table:style-name="表格1.A1" office:value-type="string">
            <text:p text:style-name="P1">作業時程</text:p>
          </table:table-cell>
          <table:table-cell table:style-name="表格1.E1" table:number-columns-spanned="2" office:value-type="string">
            <text:p text:style-name="P1">相關表單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一</text:p>
          </table:table-cell>
          <table:table-cell table:style-name="表格1.A4" office:value-type="string">
            <text:p text:style-name="Standard"><text:span text:style-name="T1">主機名稱註冊</text:span><text:span text:style-name="T2">申請：</text:span></text:p>
            <text:list xml:id="list960471393" text:style-name="WW8Num2">
              <text:list-item>
                <text:p text:style-name="P5"><text:span text:style-name="T2">申請者應先填妥</text:span><text:span text:style-name="T1">主機名稱註冊</text:span><text:span text:style-name="T2">申請單。</text:span></text:p>
              </text:list-item>
              <text:list-item>
                <text:p text:style-name="P5">宿舍區暫不開放<text:span text:style-name="T1">主機名稱</text:span>登錄作業。</text:p>
              </text:list-item>
            </text:list>
            <text:p text:style-name="Standard"/>
          </table:table-cell>
          <table:table-cell table:style-name="表格1.A4" office:value-type="string">
            <text:p text:style-name="P4"/>
            <text:p text:style-name="Standard">隨時辦理</text:p>
            <text:p text:style-name="Standard"/>
          </table:table-cell>
          <table:table-cell table:style-name="表格1.D4" table:number-columns-spanned="2" office:value-type="string">
            <text:p text:style-name="Standard"><text:span text:style-name="T1">主機名稱註冊</text:span><text:span text:style-name="T2">申請單</text:span></text:p>
            <text:p text:style-name="Standard"/>
            <text:p text:style-name="Standard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二</text:p>
          </table:table-cell>
          <table:table-cell table:style-name="表格1.A4" office:value-type="string">
            <text:p text:style-name="Standard">資格審核：</text:p>
            <text:p text:style-name="P6">限本校行政單位及教學研究人員申請。</text:p>
          </table:table-cell>
          <table:table-cell table:style-name="表格1.A4" office:value-type="string">
            <text:p text:style-name="Standard">隨時辦理</text:p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三</text:p>
          </table:table-cell>
          <table:table-cell table:style-name="表格1.A4" office:value-type="string">
            <text:p text:style-name="Standard">登錄作業：</text:p>
            <text:list xml:id="list3522043406" text:style-name="WW8Num5">
              <text:list-item>
                <text:p text:style-name="P9">登錄主機名稱正解。</text:p>
              </text:list-item>
              <text:list-item>
                <text:p text:style-name="P7"><text:span text:style-name="T2">登錄主機名稱反解</text:span>。</text:p>
              </text:list-item>
            </text:list>
          </table:table-cell>
          <table:table-cell table:style-name="表格1.A4" office:value-type="string">
            <text:p text:style-name="Standard">隨時辦理</text:p>
          </table:table-cell>
          <table:table-cell table:style-name="表格1.D4" table:number-columns-spanned="2" office:value-type="string">
            <text:p text:style-name="Standard">1. <text:span text:style-name="T2">Zone_npust</text:span></text:p>
            <text:p text:style-name="Standard"><text:span text:style-name="T2">2.</text:span><text:span text:style-name="T2">Named_rev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四</text:p>
          </table:table-cell>
          <table:table-cell table:style-name="表格1.A4" office:value-type="string">
            <text:p text:style-name="Standard"><text:span text:style-name="T1">主機名稱</text:span><text:span text:style-name="T2">建妥回條：</text:span></text:p>
            <text:p text:style-name="Standard"><text:span text:style-name="T4">以</text:span><text:span text:style-name="T1">主機名稱註冊</text:span><text:span text:style-name="T4">回條通知申請者。</text:span></text:p>
          </table:table-cell>
          <table:table-cell table:style-name="表格1.A4" office:value-type="string">
            <text:p text:style-name="Standard">隨時辦理</text:p>
          </table:table-cell>
          <table:table-cell table:style-name="表格1.D4" table:number-columns-spanned="2" office:value-type="string">
            <text:p text:style-name="Standard"><text:span text:style-name="T1">主機名稱註冊</text:span><text:span text:style-name="T4">回條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五</text:p>
          </table:table-cell>
          <table:table-cell table:style-name="表格1.A4" office:value-type="string">
            <text:p text:style-name="Standard">主機測試：</text:p>
            <text:p text:style-name="Standard">以<text:span text:style-name="T2">主機名稱經由</text:span>網路測試主機連線。</text:p>
          </table:table-cell>
          <table:table-cell table:style-name="表格1.A4" office:value-type="string">
            <text:p text:style-name="P10"/>
          </table:table-cell>
          <table:table-cell table:style-name="表格1.D4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六</text:p>
          </table:table-cell>
          <table:table-cell table:style-name="表格1.A4" office:value-type="string">
            <text:p text:style-name="Standard"><text:span text:style-name="T1">主機名稱註冊</text:span><text:span text:style-name="T2">申請單存檔：</text:span></text:p>
            <text:p text:style-name="P8">申請表依年度歸檔，以便日後查詢。</text:p>
          </table:table-cell>
          <table:table-cell table:style-name="表格1.A4" office:value-type="string">
            <text:p text:style-name="Standard">隨時辦理</text:p>
          </table:table-cell>
          <table:table-cell table:style-name="表格1.D4" table:number-columns-spanned="2" office:value-type="string">
            <text:p text:style-name="Standard"><text:span text:style-name="T1">主機名稱註冊</text:span><text:span text:style-name="T2">申請單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Standard">注意要點：</text:p>
          </table:table-cell>
          <table:table-cell table:style-name="表格1.A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一</text:p>
          </table:table-cell>
          <table:table-cell table:style-name="表格1.A4" office:value-type="string">
            <text:p text:style-name="Standard">網路使用禁止作為傳送具威脅性、猥褻性、不友善、商業性的資料。</text:p>
          </table:table-cell>
          <table:table-cell table:style-name="表格1.A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二</text:p>
          </table:table-cell>
          <table:table-cell table:style-name="表格1.A4" office:value-type="string">
            <text:p text:style-name="Standard">網路使用禁止作為干擾或破壞其他使用者或節點之軟硬體系統，此種干擾與破壞如散佈電腦病毒，嘗試進入未經授權的電腦系統，或其他類似之情形皆在禁止範圍內。</text:p>
          </table:table-cell>
          <table:table-cell table:style-name="表格1.A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三</text:p>
          </table:table-cell>
          <table:table-cell table:style-name="表格1.A4" office:value-type="string">
            <text:p text:style-name="Standard">網路上可存取到之任何資源，皆屬其擁有之個人或單位所有，除非已正式開放或授權使用，否則使用者禁止使用此資源。</text:p>
          </table:table-cell>
          <table:table-cell table:style-name="表格1.A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四</text:p>
          </table:table-cell>
          <table:table-cell table:style-name="表格1.A4" office:value-type="string">
            <text:p text:style-name="Standard">本中心保留對網路作節點任何控管的權利。</text:p>
          </table:table-cell>
          <table:table-cell table:style-name="表格1.A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五</text:p>
          </table:table-cell>
          <table:table-cell table:style-name="表格1.A4" office:value-type="string">
            <text:p text:style-name="Standard">有關使用網路相關軟體，可洽本中心系統設計組。</text:p>
          </table:table-cell>
          <table:table-cell table:style-name="表格1.A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6" office:value-type="string">
            <text:p text:style-name="P4"/>
          </table:table-cell>
          <table:table-cell table:style-name="表格1.A16" office:value-type="string">
            <text:p text:style-name="P4"/>
          </table:table-cell>
          <table:table-cell table:style-name="表格1.A16" office:value-type="string">
            <text:p text:style-name="P4"/>
          </table:table-cell>
          <table:table-cell table:style-name="表格1.D16" table:number-columns-spanned="2" office:value-type="string">
            <text:p text:style-name="P4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一)" style:num-format="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font-size="10pt" style:font-name-asian="標楷體" style:font-size-asian="10pt" style:font-name-complex="標楷體" style:font-size-complex="10pt"/>
    </style:style>
    <style:style style:name="MT2" style:family="text">
      <style:text-properties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span text:style-name="MT1">文件編號：NPUST-</text:span><text:span text:style-name="MT2">NET-0962D001</text:span></text:p>
        <text:p text:style-name="MP2"/>
        <text:p text:style-name="MP3"><text:date style:data-style-name="N137" text:date-value="2019-02-23T10:27:00.325999706">2019/2/23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郵件帳號建立細則</dc:title>
    <dc:subject/>
    <meta:keyword/>
    <dc:description/>
    <meta:initial-creator>ejean</meta:initial-creator>
    <meta:creation-date>2000-07-22T03:27:00</meta:creation-date>
    <dc:creator>Administrator</dc:creator>
    <dc:date>2009-03-31T14:39:00</dc:date>
    <meta:print-date>2000-03-31T14:44:00</meta:print-date>
    <meta:editing-cycles>7</meta:editing-cycles>
    <meta:editing-duration>PT13M</meta:editing-duration>
    <meta:document-statistic meta:table-count="1" meta:image-count="0" meta:object-count="0" meta:page-count="1" meta:paragraph-count="53" meta:word-count="479" meta:character-count="527" meta:non-whitespace-character-count="526"/>
    <meta:generator>LibreOffice/6.0.1.1$Windows_X86_64 LibreOffice_project/60bfb1526849283ce2491346ed2aa51c465abfe6</meta:generator>
  </office:meta>
</office:document-meta>
</file>