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line-height="150%" fo:orphans="2" fo:widows="2" fo:padding-left="0cm" fo:padding-right="0.035cm" fo:padding-top="0.071cm" fo:padding-bottom="0.035cm" fo:border="0.74pt solid #000000"/>
    </style:style>
    <style:style style:name="P3" style:family="paragraph" style:parent-style-name="Standard">
      <style:paragraph-properties fo:line-height="150%" fo:text-align="center" style:justify-single-word="false" fo:orphans="2" fo:widows="2" fo:padding-left="0cm" fo:padding-right="0.035cm" fo:padding-top="0.071cm" fo:padding-bottom="0.035cm" fo:border="0.74pt solid #000000"/>
    </style:style>
    <style:style style:name="P4" style:family="paragraph" style:parent-style-name="Standard">
      <style:paragraph-properties fo:line-height="150%" fo:orphans="2" fo:widows="2" fo:padding-left="0cm" fo:padding-right="0.035cm" fo:padding-top="0.071cm" fo:padding-bottom="0.035cm" fo:border="0.74pt solid #000000"/>
      <style:text-properties style:font-name="Times New Roman" style:font-name-asian="標楷體"/>
    </style:style>
    <style:style style:name="P5" style:family="paragraph" style:parent-style-name="Standard">
      <style:paragraph-properties fo:line-height="150%" fo:orphans="2" fo:widows="2" fo:padding-left="0cm" fo:padding-right="0.035cm" fo:padding-top="0.071cm" fo:padding-bottom="0.035cm" fo:border="0.74pt solid #000000"/>
      <style:text-properties style:font-name="Times New Roman" style:font-name-asian="標楷體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name-asian="標楷體" style:font-size-asian="10pt"/>
    </style:style>
    <style:style style:name="T8" style:family="text">
      <style:text-properties style:font-name="Times New Roman" fo:font-size="10pt" style:font-name-asian="標楷體" style:font-size-asian="10pt"/>
    </style:style>
    <style:style style:name="T9" style:family="text">
      <style:text-properties style:font-name="Times New Roman" fo:font-size="20pt" style:font-name-asian="標楷體" style:font-size-asian="20pt"/>
    </style:style>
    <style:style style:name="T10" style:family="text">
      <style:text-properties style:font-name="Times New Roman" fo:font-size="20pt" style:font-name-asian="標楷體" style:font-size-asian="20pt"/>
    </style:style>
    <style:style style:name="T11" style:family="text">
      <style:text-properties style:font-name="Times New Roman" fo:font-size="20pt" style:font-name-asian="Times New Roman" style:font-size-asian="20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8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文件編號</text:span><text:span text:style-name="T1">：</text:span><text:span text:style-name="T1">NPUST-</text:span><text:span text:style-name="T6">NET-0962A001</text:span></text:p>
      <text:p text:style-name="P3"><text:span text:style-name="T9">屏東科技大學電腦網路主機名稱申請單</text:span><text:span text:style-name="T11"> </text:span></text:p>
      <text:p text:style-name="P2"><text:span text:style-name="T12">　　　　　　　　　　　　　　　　　　　　　　　</text:span><text:span text:style-name="T12"><text:tab/><text:tab/></text:span><text:span text:style-name="T7">申請日期：</text:span><text:span text:style-name="T7"><text:tab/></text:span><text:span text:style-name="T7">年</text:span><text:span text:style-name="T7"><text:tab/></text:span><text:span text:style-name="T7">月</text:span><text:span text:style-name="T7"><text:tab/></text:span><text:span text:style-name="T7">日</text:span><text:span text:style-name="T12">　</text:span><text:span text:style-name="T14"> <text:s text:c="61"/></text:span></text:p>
      <text:p text:style-name="P4">一、申請人資料：　　　　　　　　　　　　　　　　　　　　　　　　　　　　　　　</text:p>
      <text:p text:style-name="P2"><text:span text:style-name="T12"><text:tab/>1</text:span><text:span text:style-name="T12">、</text:span><text:span text:style-name="T14"> </text:span><text:span text:style-name="T12">姓名：</text:span><text:span text:style-name="T16"><text:tab/><text:tab/><text:tab/><text:tab/><text:tab/><text:tab/> <text:s text:c="7"/></text:span><text:span text:style-name="T12"><text:tab/></text:span></text:p>
      <text:p text:style-name="P2"><text:span text:style-name="T14"><text:s text:c="4"/></text:span><text:span text:style-name="T12">2</text:span><text:span text:style-name="T12">、主機名稱：</text:span><text:span text:style-name="T12">_________________</text:span></text:p>
      <text:p text:style-name="P2"><text:span text:style-name="T12"><text:tab/>3</text:span><text:span text:style-name="T12">、</text:span><text:span text:style-name="T14"> </text:span><text:span text:style-name="T12">IP </text:span><text:span text:style-name="T12">位址：</text:span><text:span text:style-name="T16">　　　　　　　　　</text:span><text:span text:style-name="T16"><text:tab/></text:span><text:span text:style-name="T12"><text:tab/></text:span><text:span text:style-name="T12"> <text:s text:c="4"/></text:span></text:p>
      <text:p text:style-name="P2"><text:span text:style-name="T14"><text:s text:c="4"/></text:span><text:span text:style-name="T12">4、</text:span><text:span text:style-name="T4">網卡地址</text:span><text:span text:style-name="T12">：</text:span><text:span text:style-name="T12">____________</text:span></text:p>
      <text:p text:style-name="P2"><text:span text:style-name="T14"><text:s text:c="4"/></text:span><text:span text:style-name="T12">5、系所／部門名稱：</text:span><text:span text:style-name="T12">____________</text:span></text:p>
      <text:p text:style-name="P2"><text:span text:style-name="T12"><text:tab/></text:span><text:span text:style-name="T12">6、</text:span><text:span text:style-name="T14"> </text:span><text:span text:style-name="T12">職稱：</text:span><text:span text:style-name="T16">　　　　　　　　　　　　　　</text:span><text:span text:style-name="T16"><text:tab/></text:span><text:span text:style-name="T12"><text:tab/></text:span></text:p>
      <text:p text:style-name="P2"><text:span text:style-name="T14"><text:s text:c="4"/></text:span><text:span text:style-name="T12">7、聯絡電話：</text:span><text:span text:style-name="T12">_________________</text:span></text:p>
      <text:p text:style-name="P2"><text:span text:style-name="T12"><text:tab/></text:span><text:span text:style-name="T12">8、</text:span><text:span text:style-name="T14"> </text:span><text:span text:style-name="T12">主機放置地點：</text:span><text:span text:style-name="T16">　　　　　　　　　　　　</text:span><text:span text:style-name="T16"><text:tab/></text:span></text:p>
      <text:p text:style-name="P4">二、申請目的：　　　　　　　　　　　　　　　　　　　　　　　　　　　　　　　　　　　　　　　　　</text:p>
      <text:p text:style-name="P4"><text:tab/>______________________________________________________________________</text:p>
      <text:p text:style-name="P4">三、申請人應遵守下列使用規範：</text:p>
      <text:p text:style-name="P2"><text:span text:style-name="T12"><text:tab/>1</text:span><text:span text:style-name="T12">、</text:span><text:span text:style-name="T12"><text:tab/></text:span><text:span text:style-name="T12">禁止作為干擾或其它破壞使用者節點系統之用。</text:span></text:p>
      <text:p text:style-name="P2"><text:span text:style-name="T12"><text:tab/>2</text:span><text:span text:style-name="T12">、</text:span><text:span text:style-name="T12"><text:tab/></text:span><text:span text:style-name="T12">網路上可存取到之任何資源，皆屬其擁有之個人或單位所有，除非已開放或授權使</text:span><text:span text:style-name="T12"><text:tab/><text:tab/></text:span><text:span text:style-name="T12">用，否則使用者禁止使用此等資源。</text:span></text:p>
      <text:p text:style-name="P2"><text:span text:style-name="T12"><text:tab/>3</text:span><text:span text:style-name="T12">、</text:span><text:span text:style-name="T12"><text:tab/></text:span><text:span text:style-name="T12">如有違反上述事項，本中心得終止違反者之使用權或採取其他處罰措施。</text:span></text:p>
      <text:p text:style-name="P2"><text:span text:style-name="T12"><text:tab/><text:tab/></text:span><text:span text:style-name="T12">申請人簽名：</text:span><text:span text:style-name="T16">　　　　　　　　</text:span><text:span text:style-name="T18"> <text:s text:c="6"/></text:span><text:span text:style-name="T16">　　</text:span><text:span text:style-name="T12">（保證願意遵守上述使用規範）</text:span></text:p>
      <text:p text:style-name="P2"><text:span text:style-name="T14"><text:s text:c="8"/></text:span><text:span text:style-name="T12">申請使用單位主管及指導教授：</text:span><text:span text:style-name="T16">　　　　　</text:span><text:span text:style-name="T18"> <text:s text:c="6"/></text:span><text:span text:style-name="T16">　</text:span><text:span text:style-name="T18"> <text:s text:c="2"/></text:span></text:p>
      <text:p text:style-name="P4">收件日期：　　年　　月　　日　　</text:p>
      <text:p text:style-name="P2"><text:span text:style-name="T12">承辦人：</text:span><text:span text:style-name="T12">______________</text:span><text:span text:style-name="T12">　　</text:span></text:p>
      <text:p text:style-name="P2"><text:span text:style-name="T12">服務專線：（</text:span><text:span text:style-name="T12">08</text:span><text:span text:style-name="T12">）</text:span><text:span text:style-name="T12">7703202<text:tab/></text:span><text:span text:style-name="T12">轉電算中心　　傳真號碼：（</text:span><text:span text:style-name="T12">08</text:span><text:span text:style-name="T12">）</text:span><text:span text:style-name="T12">7740165</text:span></text:p>
      <text:p text:style-name="P4">地　　址：屏東縣內埔鄉學府號一號　　　　　國立屏東科技大學　（電算中心）收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編號：NET-0962A001</dc:title>
    <dc:subject/>
    <meta:keyword/>
    <dc:description/>
    <meta:initial-creator>Administrator</meta:initial-creator>
    <meta:creation-date>2008-07-15T12:22:00</meta:creation-date>
    <dc:creator>Administrator</dc:creator>
    <dc:date>2009-03-31T14:39:00</dc:date>
    <meta:editing-cycles>2</meta:editing-cycles>
    <meta:editing-duration>PT4M</meta:editing-duration>
    <meta:document-statistic meta:table-count="0" meta:image-count="0" meta:object-count="0" meta:page-count="1" meta:paragraph-count="24" meta:word-count="332" meta:character-count="822" meta:non-whitespace-character-count="500"/>
    <meta:generator>LibreOffice/6.0.1.1$Windows_X86_64 LibreOffice_project/60bfb1526849283ce2491346ed2aa51c465abfe6</meta:generator>
  </office:meta>
</office:document-meta>
</file>