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asian="標楷體"/>
    </style:style>
    <style:style style:name="P2" style:family="paragraph" style:parent-style-name="Standard">
      <style:paragraph-properties fo:line-height="150%" fo:orphans="2" fo:widows="2" fo:padding-left="0cm" fo:padding-right="0.035cm" fo:padding-top="0.071cm" fo:padding-bottom="0.035cm" fo:border="0.74pt solid #000000"/>
    </style:style>
    <style:style style:name="P3" style:family="paragraph" style:parent-style-name="Standard">
      <style:paragraph-properties fo:line-height="150%" fo:text-align="center" style:justify-single-word="false" fo:orphans="2" fo:widows="2" fo:padding-left="0cm" fo:padding-right="0.035cm" fo:padding-top="0.071cm" fo:padding-bottom="0.035cm" fo:border="0.74pt solid #000000"/>
    </style:style>
    <style:style style:name="P4" style:family="paragraph" style:parent-style-name="Standard">
      <style:paragraph-properties fo:line-height="150%" fo:orphans="2" fo:widows="2" fo:padding-left="0cm" fo:padding-right="0.035cm" fo:padding-top="0.071cm" fo:padding-bottom="0.035cm" fo:border="0.74pt solid #000000"/>
      <style:text-properties style:font-name="Times New Roman" style:font-name-asian="標楷體" style:font-name-complex="標楷體"/>
    </style:style>
    <style:style style:name="P5" style:family="paragraph" style:parent-style-name="Standard">
      <style:paragraph-properties fo:line-height="150%" fo:orphans="2" fo:widows="2" fo:padding-left="0cm" fo:padding-right="0.035cm" fo:padding-top="0.071cm" fo:padding-bottom="0.035cm" fo:border="0.74pt solid #000000"/>
      <style:text-properties fo:color="#ff0000"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fo:font-size="10pt" style:font-name-asian="標楷體" style:font-size-asian="10pt"/>
    </style:style>
    <style:style style:name="T2" style:family="text">
      <style:text-properties style:font-name="Times New Roman" fo:font-size="10pt" style:font-name-asian="標楷體" style:font-size-asian="10pt" style:font-name-complex="標楷體"/>
    </style:style>
    <style:style style:name="T3" style:family="text">
      <style:text-properties style:font-name="Times New Roman" fo:font-size="20pt" style:font-name-asian="標楷體" style:font-size-asian="20pt"/>
    </style:style>
    <style:style style:name="T4" style:family="text">
      <style:text-properties style:font-name="Times New Roman" fo:font-size="20pt" style:font-name-asian="標楷體" style:font-size-asian="20pt" style:font-name-complex="標楷體"/>
    </style:style>
    <style:style style:name="T5" style:family="text">
      <style:text-properties style:font-name="Times New Roman" fo:font-size="20pt" style:font-name-asian="Times New Roman" style:font-size-asian="20pt"/>
    </style:style>
    <style:style style:name="T6" style:family="text">
      <style:text-properties style:font-name="Times New Roman" style:font-name-asian="標楷體"/>
    </style:style>
    <style:style style:name="T7" style:family="text">
      <style:text-properties style:font-name="Times New Roman" style:font-name-asian="標楷體" style:font-name-complex="標楷體"/>
    </style:style>
    <style:style style:name="T8" style:family="text">
      <style:text-properties style:font-name="Times New Roman" style:font-name-asian="標楷體"/>
    </style:style>
    <style:style style:name="T9" style:family="text">
      <style:text-properties style:font-name="Times New Roman" style:font-name-asian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style:text-underline-style="solid" style:text-underline-width="auto" style:text-underline-color="font-color" style:font-name-asian="標楷體"/>
    </style:style>
    <style:style style:name="T12" style:family="text">
      <style:text-properties style:font-name="Times New Roman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Times New Roman" style:text-underline-style="solid" style:text-underline-width="auto" style:text-underline-color="font-color" style:font-name-asian="Times New Roman"/>
    </style:style>
    <style:style style:name="T14" style:family="text">
      <style:text-properties style:font-name-asian="標楷體"/>
    </style:style>
    <style:style style:name="T15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文件編號：NPUST-NET-0972A001</text:span></text:p>
      <text:p text:style-name="P3"><text:span text:style-name="T4">屏東科技大學電腦主機防火牆</text:span><text:span text:style-name="T3">(Firewall)</text:span><text:span text:style-name="T4">開放申請單</text:span><text:span text:style-name="T5"> </text:span></text:p>
      <text:p text:style-name="P2"><text:span text:style-name="T7">　　　　　　　　　　　　　　　　　　　　　　　</text:span><text:span text:style-name="T6"><text:tab/><text:tab/></text:span><text:span text:style-name="T2">申請日期：</text:span><text:span text:style-name="T1"><text:tab/></text:span><text:span text:style-name="T2">年</text:span><text:span text:style-name="T1"><text:tab/></text:span><text:span text:style-name="T2">月</text:span><text:span text:style-name="T1"><text:tab/></text:span><text:span text:style-name="T2">日</text:span><text:span text:style-name="T7">　</text:span><text:span text:style-name="T9"> <text:s text:c="61"/></text:span></text:p>
      <text:p text:style-name="P4">一、申請人資料：　　　　　　　　　　　　　　　　　　　　　　　　　　　　　　　</text:p>
      <text:p text:style-name="P2"><text:span text:style-name="T6"><text:tab/>1</text:span><text:span text:style-name="T7">、</text:span><text:span text:style-name="T9"> </text:span><text:span text:style-name="T7">姓名：</text:span><text:span text:style-name="T11"><text:tab/><text:tab/><text:tab/><text:tab/><text:tab/><text:tab/> <text:s text:c="7"/></text:span><text:span text:style-name="T6"><text:tab/></text:span></text:p>
      <text:p text:style-name="P2"><text:span text:style-name="T9"><text:s text:c="4"/></text:span><text:span text:style-name="T6">2</text:span><text:span text:style-name="T7">、主機名稱：</text:span><text:span text:style-name="T6">_________________</text:span></text:p>
      <text:p text:style-name="P2"><text:span text:style-name="T6"><text:tab/>3</text:span><text:span text:style-name="T7">、</text:span><text:span text:style-name="T9"> </text:span><text:span text:style-name="T6">IP </text:span><text:span text:style-name="T7">位址：</text:span><text:span text:style-name="T12">　　　　　　　　　</text:span><text:span text:style-name="T11"><text:tab/></text:span><text:span text:style-name="T6"><text:tab/> <text:s text:c="4"/></text:span></text:p>
      <text:p text:style-name="P2"><text:span text:style-name="T9"><text:s text:c="4"/></text:span><text:span text:style-name="T6">4</text:span><text:span text:style-name="T7">、網卡地址：</text:span><text:span text:style-name="T6">____________</text:span></text:p>
      <text:p text:style-name="P2"><text:span text:style-name="T9"><text:s text:c="4"/></text:span><text:span text:style-name="T6">5</text:span><text:span text:style-name="T7">、系所／部門名稱：</text:span><text:span text:style-name="T6">____________</text:span></text:p>
      <text:p text:style-name="P2"><text:span text:style-name="T6"><text:tab/>6</text:span><text:span text:style-name="T7">、</text:span><text:span text:style-name="T9"> </text:span><text:span text:style-name="T7">職稱：</text:span><text:span text:style-name="T12">　　　　　　　　　　　　　　</text:span><text:span text:style-name="T11"><text:tab/></text:span><text:span text:style-name="T6"><text:tab/></text:span></text:p>
      <text:p text:style-name="P2"><text:span text:style-name="T9"><text:s text:c="4"/></text:span><text:span text:style-name="T6">7</text:span><text:span text:style-name="T7">、聯絡電話：</text:span><text:span text:style-name="T6">_________________</text:span></text:p>
      <text:p text:style-name="P2"><text:span text:style-name="T6"><text:tab/>8</text:span><text:span text:style-name="T7">、</text:span><text:span text:style-name="T9"> </text:span><text:span text:style-name="T7">主機放置地點：</text:span><text:span text:style-name="T12">　　　　　　　　　　　　</text:span><text:span text:style-name="T11"><text:tab/></text:span></text:p>
      <text:p text:style-name="P2"><text:span text:style-name="T7">二、申請目的及開放的埠號</text:span><text:span text:style-name="T6">(Port)</text:span><text:span text:style-name="T7">；</text:span><text:span text:style-name="T6">(</text:span><text:span text:style-name="T7">例如</text:span><text:span text:style-name="T6">FTP</text:span><text:span text:style-name="T7">為</text:span><text:span text:style-name="T6">Port21…</text:span><text:span text:style-name="T7">等等</text:span><text:span text:style-name="T6">)</text:span><text:span text:style-name="T7">　　　　　　　　　　　　　　　　　　　　　　　　　　　　　　　　　　　　　　　　　</text:span></text:p>
      <text:p text:style-name="P2"><text:span text:style-name="T6"><text:tab/>______________________________________________________________________</text:span></text:p>
      <text:p text:style-name="P4">三、申請人應遵守下列使用規範：</text:p>
      <text:p text:style-name="P2"><text:span text:style-name="T6"><text:tab/>1</text:span><text:span text:style-name="T7">、</text:span><text:span text:style-name="T6"><text:tab/></text:span><text:span text:style-name="T7">申請開放者須瞭解知道開放的埠號</text:span><text:span text:style-name="T6">(Port)</text:span><text:span text:style-name="T7">目的，並針對開放後主機防範及隨時的檢驗</text:span></text:p>
      <text:p text:style-name="P2"><text:span text:style-name="T9"><text:s text:c="8"/></text:span><text:span text:style-name="T7">工作要確實，以防止主機被攻擊及木馬的植入</text:span><text:span text:style-name="T6">…</text:span><text:span text:style-name="T7">等不當網路行為。</text:span></text:p>
      <text:p text:style-name="P2"><text:span text:style-name="T6"><text:tab/>2</text:span><text:span text:style-name="T7">、</text:span><text:span text:style-name="T6"><text:tab/></text:span><text:span text:style-name="T7">網路上可存取到之任何資源，皆屬其擁有之個人或單位所有，除非已開放或授權使</text:span><text:span text:style-name="T6"><text:tab/><text:tab/></text:span><text:span text:style-name="T7">用，否則使用者禁止使用此等資源。</text:span></text:p>
      <text:p text:style-name="P2"><text:span text:style-name="T9"><text:s text:c="4"/></text:span><text:span text:style-name="T6">3</text:span><text:span text:style-name="T7">、</text:span><text:span text:style-name="T10"> </text:span><text:span text:style-name="T15">申請日期起開放五年為限，如有特殊需求經由單位主管或電算中心主任核可後，得</text:span></text:p>
      <text:p text:style-name="P5"><text:s text:c="8"/>申請延長。</text:p>
      <text:p text:style-name="P2"><text:span text:style-name="T6"><text:tab/></text:span><text:span text:style-name="T6">4</text:span><text:span text:style-name="T7">、</text:span><text:span text:style-name="T6"><text:tab/></text:span><text:span text:style-name="T7">如有違反上述事項，本中心得終止違反者之使用權或採取其他處罰措施。</text:span></text:p>
      <text:p text:style-name="P2"><text:span text:style-name="T6"><text:tab/><text:tab/></text:span><text:span text:style-name="T7">申請人簽名：</text:span><text:span text:style-name="T12">　　　　　　　　</text:span><text:span text:style-name="T13"> <text:s text:c="6"/></text:span><text:span text:style-name="T12">　　</text:span><text:span text:style-name="T7">（保證願意遵守上述使用規範）</text:span></text:p>
      <text:p text:style-name="P2"><text:span text:style-name="T9"><text:s text:c="8"/></text:span><text:span text:style-name="T7">申請使用單位主管及指導教授：</text:span><text:span text:style-name="T12">　　　　　</text:span><text:span text:style-name="T13"> <text:s text:c="6"/></text:span><text:span text:style-name="T12">　</text:span><text:span text:style-name="T13"> <text:s text:c="2"/></text:span></text:p>
      <text:p text:style-name="P4">收件日期：　　年　　月　　日　　</text:p>
      <text:p text:style-name="P2"><text:span text:style-name="T7">承辦人：</text:span><text:span text:style-name="T6">______________</text:span><text:span text:style-name="T7">　　</text:span></text:p>
      <text:p text:style-name="P2"><text:span text:style-name="T7">服務專線：（</text:span><text:span text:style-name="T6">08</text:span><text:span text:style-name="T7">）</text:span><text:span text:style-name="T6">7703202<text:tab/></text:span><text:span text:style-name="T7">轉電算中心　　傳真號碼：（</text:span><text:span text:style-name="T6">08</text:span><text:span text:style-name="T7">）</text:span><text:span text:style-name="T6">7740165</text:span></text:p>
      <text:p text:style-name="P4">地　　址：屏東縣內埔鄉學府號一號　　　　　國立屏東科技大學　（電算中心）收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件編號：NET-0962A001</dc:title>
    <dc:subject/>
    <meta:keyword/>
    <dc:description/>
    <meta:initial-creator>Administrator</meta:initial-creator>
    <meta:creation-date>2009-07-20T08:42:00</meta:creation-date>
    <dc:creator>Weichen</dc:creator>
    <dc:date>2010-07-19T10:22:00</dc:date>
    <meta:editing-cycles>8</meta:editing-cycles>
    <meta:editing-duration>PT16M</meta:editing-duration>
    <meta:document-statistic meta:table-count="0" meta:image-count="0" meta:object-count="0" meta:page-count="1" meta:paragraph-count="27" meta:word-count="436" meta:character-count="974" meta:non-whitespace-character-count="631"/>
    <meta:generator>LibreOffice/6.0.1.1$Windows_X86_64 LibreOffice_project/60bfb1526849283ce2491346ed2aa51c465abfe6</meta:generator>
  </office:meta>
</office:document-meta>
</file>