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top="0.318cm" fo:margin-bottom="0cm" loext:contextual-spacing="false"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list-style-name="WW8Num1">
      <style:paragraph-properties fo:margin-top="0.318cm" fo:margin-bottom="0cm" loext:contextual-spacing="false"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000000" fo:font-weight="bold" style:font-name-asian="標楷體" style:font-weight-asian="bold"/>
    </style:style>
    <style:style style:name="T4" style:family="text">
      <style:text-properties fo:color="#000000" fo:font-weight="bold" style:font-name-asian="標楷體" style:font-weight-asian="bold"/>
    </style:style>
    <style:style style:name="T5" style:family="text">
      <style:text-properties fo:color="#000000" fo:font-weight="bold" style:font-name-asian="標楷體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保密與責任條款</text:p>
      <text:p text:style-name="P2">立約人 <text:s/>國立屏東科技大學（以下簡稱甲方）</text:p>
      <text:p text:style-name="Standard"><text:span text:style-name="T2"><text:s text:c="24"/>（以下簡稱乙方）</text:span></text:p>
      <text:list xml:id="list3967873255" text:style-name="WW8Num1">
        <text:list-item>
          <text:p text:style-name="P5">乙方對於所取得之任何形式資料（含文件、媒體、電子檔、照片等）應負完全保密之責任。</text:p>
        </text:list-item>
        <text:list-item>
          <text:p text:style-name="P5">甲方如發現所提供之任何形式資料遭受未授權使用時，應立即通知乙方，並要求乙方採取必要措施。倘因乙方不當使用，造成違法情事，應依相關法令負其應負之責任。</text:p>
        </text:list-item>
        <text:list-item>
          <text:p text:style-name="P5">自本協議書簽署後，乙方對所有資料應付有保密之責。</text:p>
        </text:list-item>
        <text:list-item>
          <text:p text:style-name="P5">契約終止時，乙方應將甲方及機關所提供之任何形式資料（含文件、媒體、電子檔、照片等）全數歸還或銷毀。</text:p>
        </text:list-item>
        <text:list-item>
          <text:p text:style-name="P5">本條款之效力與釋議應遵循中華民國相關法律為準據，本條款所衍生之爭議應依規定仲裁解決之，如有涉及訴訟，應以屏東地方法院第一審管轄法院。</text:p>
        </text:list-item>
        <text:list-item>
          <text:p text:style-name="P5">如乙方在提供服務過程中因技術錯誤或操作上失誤，造成安全上之情事發生時，乙方應負實質賠償責任。</text:p>
        </text:list-item>
        <text:list-item>
          <text:p text:style-name="P5">本條款由雙方委任代表簽章，共壹式兩份，雙方各執壹份為憑。</text:p>
        </text:list-item>
      </text:list>
      <text:p text:style-name="P4"/>
      <text:p text:style-name="P3">甲　方：國立屏東科技大學</text:p>
      <text:p text:style-name="P3">代表人：</text:p>
      <text:p text:style-name="P3">地　址：</text:p>
      <text:p text:style-name="P3">電　話：</text:p>
      <text:p text:style-name="P3"/>
      <text:p text:style-name="P3">乙　方：</text:p>
      <text:p text:style-name="P3">代表人：</text:p>
      <text:p text:style-name="P3">地　址：</text:p>
      <text:p text:style-name="P3">電　話：</text:p>
      <text:p text:style-name="P3"/>
      <text:p text:style-name="P3">中華民國　　　　年　　　　月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000000" fo:font-weight="bold" style:font-name-asian="標楷體" style:font-weight-asian="bold"/>
    </style:style>
    <style:style style:name="MT2" style:family="text">
      <style:text-properties fo:color="#000000" fo:font-weight="bold" style:font-name-asian="標楷體" style:font-weight-asian="bold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NPUSTCC-ISO-2-009-008</text:span><text:span text:style-name="MT1"> </text:span><text:span text:style-name="MT2">保密與責任條款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保密與責任條款</dc:title>
    <dc:subject/>
    <meta:keyword/>
    <dc:description/>
    <meta:initial-creator> </meta:initial-creator>
    <meta:creation-date>2008-12-16T22:22:00</meta:creation-date>
    <dc:creator>mslin</dc:creator>
    <dc:date>2009-04-29T18:21:00</dc:date>
    <meta:editing-cycles>6</meta:editing-cycles>
    <meta:editing-duration>PT16M</meta:editing-duration>
    <meta:document-statistic meta:table-count="0" meta:image-count="0" meta:object-count="0" meta:page-count="1" meta:paragraph-count="20" meta:word-count="424" meta:character-count="489" meta:non-whitespace-character-count="444"/>
    <meta:generator>LibreOffice/6.0.1.1$Windows_X86_64 LibreOffice_project/60bfb1526849283ce2491346ed2aa51c465abfe6</meta:generator>
  </office:meta>
</office:document-meta>
</file>