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letter-kerning="false" style:font-name-asian="標楷體"/>
    </style:style>
    <style:style style:name="P4" style:family="paragraph" style:parent-style-name="Standard" style:list-style-name="WW8Num1">
      <style:paragraph-properties fo:margin-left="2.198cm" fo:margin-right="0cm" fo:text-align="justify" style:justify-single-word="false" fo:text-indent="-2.198cm" style:auto-text-indent="false">
        <style:tab-stops>
          <style:tab-stop style:position="2.148cm"/>
        </style:tab-stops>
      </style:paragraph-properties>
    </style:style>
    <style:style style:name="P5" style:family="paragraph" style:parent-style-name="Standard" style:list-style-name="WW8Num1">
      <style:paragraph-properties fo:margin-left="1.976cm" fo:margin-right="0cm" fo:text-align="justify" style:justify-single-word="false" fo:text-indent="-0.938cm" style:auto-text-indent="false">
        <style:tab-stops/>
      </style:paragraph-properties>
    </style:style>
    <style:style style:name="P6" style:family="paragraph" style:parent-style-name="Standard">
      <style:paragraph-properties fo:margin-left="1.976cm" fo:margin-right="0cm" fo:text-align="justify" style:justify-single-word="false" fo:text-indent="0.025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letter-kerning="false" style:font-name-asian="標楷體" style:font-weight-asian="bold" style:font-name-complex="標楷體"/>
    </style:style>
    <style:style style:name="T2" style:family="text"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4" style:family="text">
      <style:text-properties style:letter-kerning="false" style:font-name-asian="標楷體"/>
    </style:style>
    <style:style style:name="T5" style:family="text">
      <style:text-properties style:letter-kerning="false" style:font-name-asian="標楷體" style:font-name-complex="標楷體"/>
    </style:style>
    <style:style style:name="T6" style:family="text">
      <style:text-properties style:letter-kerning="false" style:font-name-asian="標楷體" style:font-name-complex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Times New Roman" style:font-name-complex="Times New Roman"/>
    </style:style>
    <style:style style:name="T9" style:family="text">
      <style:text-properties fo:font-size="10pt" style:letter-kerning="false" style:font-name-asian="標楷體" style:font-size-asian="10pt" style:font-size-complex="10pt"/>
    </style:style>
    <style:style style:name="T10" style:family="text">
      <style:text-properties fo:color="#000000" fo:font-size="10pt" style:font-name-asian="標楷體" style:font-size-asian="10pt" style:font-size-complex="10pt" style:font-weight-complex="bold"/>
    </style:style>
    <style:style style:name="T11" style:family="text">
      <style:text-properties fo:color="#000000" fo:font-size="10pt" style:font-name-asian="標楷體" style:font-size-asian="10pt" style:font-size-complex="10pt" style:font-weight-complex="bold"/>
    </style:style>
    <style:style style:name="T12" style:family="text">
      <style:text-properties fo:color="#000000" fo:font-size="10pt" style:font-name-asian="標楷體" style:font-size-asian="10pt" style:font-name-complex="標楷體" style:font-size-complex="10pt" style:font-weight-complex="bold"/>
    </style:style>
    <style:style style:name="T13" style:family="text">
      <style:text-properties fo:color="#000000" fo:font-size="10pt" style:font-name-asian="標楷體" style:font-size-asian="10pt" style:font-name-complex="標楷體" style:font-size-complex="10pt" style:font-weight-complex="bold"/>
    </style:style>
    <style:style style:name="T14" style:family="text">
      <style:text-properties fo:color="#333333" style:font-name="標楷體" style:font-name-asian="標楷體" style:font-name-complex="標楷體"/>
    </style:style>
    <style:style style:name="T15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國立屏東科技大學校園網路</text:span><text:span text:style-name="T2">使用辦法</text:span></text:p>
      <text:p text:style-name="P2"><text:span text:style-name="T9">98學年度資訊管理委員會會議通過民國98年11月10日</text:span></text:p>
      <text:p text:style-name="P2"><text:span text:style-name="T10">98</text:span><text:span text:style-name="T12">年度</text:span><text:span text:style-name="T10">1</text:span><text:span text:style-name="T10">37</text:span><text:span text:style-name="T12">次行政會議</text:span><text:span text:style-name="T12">通過民國98年11月12日</text:span></text:p>
      <text:list xml:id="list925917660" text:style-name="WW8Num1">
        <text:list-item>
          <text:p text:style-name="P4"><text:span text:style-name="T5">國立屏東科技大學</text:span><text:span text:style-name="T4">(</text:span><text:span text:style-name="T5">以下簡稱本校</text:span><text:span text:style-name="T4">)</text:span><text:span text:style-name="T5">依據</text:span><text:span text:style-name="T5">「</text:span><text:span text:style-name="T5">教育部校園網路使用規範</text:span><text:span text:style-name="T5">」，規範本校校園網路與相關資源之使用，</text:span><text:span text:style-name="T5">特訂定「國立屏東科技大學校園網路使用</text:span><text:span text:style-name="T5">辦法</text:span><text:span text:style-name="T5">」</text:span><text:span text:style-name="T4">(</text:span><text:span text:style-name="T5">以下簡稱本</text:span><text:span text:style-name="T5">辦法</text:span><text:span text:style-name="T4">)</text:span><text:span text:style-name="T5">。</text:span></text:p>
        </text:list-item>
        <text:list-item>
          <text:p text:style-name="P4"><text:span text:style-name="T5">本校校園網路</text:span><text:span text:style-name="T5">(包含教學、行政及</text:span><text:span text:style-name="T5">宿舍</text:span><text:span text:style-name="T5">網路)</text:span><text:span text:style-name="T5">之</text:span><text:span text:style-name="T5">管理權責</text:span><text:span text:style-name="T5">單位為電子計算機中心</text:span><text:span text:style-name="T5">(以下簡稱本中心)，制訂並執行</text:span><text:span text:style-name="T5">本校</text:span><text:span text:style-name="T5">校園網路管理相關規定，並針對重大違規使用事件進行調</text:span><text:span text:style-name="T5">查</text:span><text:span text:style-name="T5">，報請相關單位處理。</text:span></text:p>
        </text:list-item>
        <text:list-item>
          <text:p text:style-name="P4"><text:span text:style-name="T5">本校校園網路</text:span><text:span text:style-name="T5">為</text:span><text:span text:style-name="T5">台灣學術網路（</text:span><text:span text:style-name="T4">TANet</text:span><text:span text:style-name="T5">）</text:span><text:span text:style-name="T5">之一部分，</text:span><text:span text:style-name="T5">主要</text:span><text:span text:style-name="T5">服務對象為本校教職員工生，</text:span><text:span text:style-name="T5">以</text:span><text:span text:style-name="T5">提供</text:span><text:span text:style-name="T5">教學、</text:span><text:span text:style-name="T5">學術</text:span><text:span text:style-name="T5">研究及行政工作為主要服務項目</text:span><text:span text:style-name="T5">。</text:span></text:p>
        </text:list-item>
        <text:list-item>
          <text:p text:style-name="P4"><text:span text:style-name="T5">本校校園網路</text:span><text:span text:style-name="T5">使用規範</text:span><text:span text:style-name="T5">條例</text:span><text:span text:style-name="T5">如下</text:span><text:span text:style-name="T5">：</text:span></text:p>
          <text:list>
            <text:list-item>
              <text:list>
                <text:list-item>
                  <text:list>
                    <text:list-item>
                      <text:p text:style-name="P5"><text:span text:style-name="T5">、嚴</text:span><text:span text:style-name="T5">禁傳送具威脅性、毀謗性、騷擾性、猥褻性及侵權違法之資訊與軟體。</text:span></text:p>
                    </text:list-item>
                    <text:list-item>
                      <text:p text:style-name="P5"><text:span text:style-name="T5">、嚴</text:span><text:span text:style-name="T5">禁非法</text:span><text:span text:style-name="T4">MP3</text:span><text:span text:style-name="T5">下載、</text:span><text:span text:style-name="T5">購</text:span><text:span text:style-name="T5">買大補帖、網路賭博、暴力鬥毆、援助交際、違禁藥物、毒品交易、武器、軍火、犯罪、自殺、駭客交流、瀏覽色情網站、盜版破解軟體下載等網站。</text:span></text:p>
                    </text:list-item>
                    <text:list-item>
                      <text:p text:style-name="P5"><text:span text:style-name="T5">、嚴</text:span><text:span text:style-name="T5">禁張貼具誹謗性、猥褻性、騷擾性、恐嚇、違法、侵權之訊息於留言板、聊天室、電子佈告欄（</text:span><text:span text:style-name="T4">BBS</text:span><text:span text:style-name="T5">）</text:span><text:span text:style-name="T5">及公開之</text:span><text:span text:style-name="T5">討論區等。</text:span></text:p>
                    </text:list-item>
                    <text:list-item>
                      <text:p text:style-name="P5"><text:span text:style-name="T5">、嚴</text:span><text:span text:style-name="T5">禁</text:span><text:span text:style-name="T5">私設個人網站，</text:span><text:span text:style-name="T5">從事任何商業性行為，散發廣告信函</text:span><text:span text:style-name="T5">或非法軟體</text:span><text:span text:style-name="T5">。</text:span></text:p>
                    </text:list-item>
                    <text:list-item>
                      <text:p text:style-name="P5"><text:span text:style-name="T5">、嚴</text:span><text:span text:style-name="T5">禁散佈電腦病毒、植入木馬程式、安裝監聽程式、使用駭客工具、嘗試入侵未經授權之電腦系統、攻擊他人軟硬體系統，使其無法正常運作或其他類似之情形</text:span><text:span text:style-name="T5">。</text:span></text:p>
                    </text:list-item>
                    <text:list-item>
                      <text:p text:style-name="P5"><text:span text:style-name="T5">、嚴</text:span><text:span text:style-name="T5">禁使用校園網路做為干擾</text:span><text:span text:style-name="T5">、</text:span><text:span text:style-name="T5">破壞其他使用者或節點上之軟硬體系統</text:span><text:span text:style-name="T5">，並</text:span><text:span text:style-name="T5">試圖攔截網路傳輸訊息或破解他人帳號密碼</text:span><text:span text:style-name="T5">。</text:span></text:p>
                    </text:list-item>
                    <text:list-item>
                      <text:p text:style-name="P5"><text:span text:style-name="T5">、嚴禁入</text:span><text:span text:style-name="T5">侵他人主機或資料庫，進行盜拷</text:span><text:span text:style-name="T5">、</text:span><text:span text:style-name="T5">竄改</text:span><text:span text:style-name="T5">、</text:span><text:span text:style-name="T5">毀損</text:span><text:span text:style-name="T5">及散佈</text:span><text:span text:style-name="T5">重要資料</text:span><text:span text:style-name="T5">，</text:span><text:span text:style-name="T5">攻擊破壞干擾系統作業</text:span><text:span text:style-name="T5">。</text:span></text:p>
                    </text:list-item>
                    <text:list-item>
                      <text:p text:style-name="P5"><text:span text:style-name="T5">、</text:span><text:span text:style-name="T5">網路上所有可存取之</text:span><text:span text:style-name="T5">資料</text:span><text:span text:style-name="T5">，皆屬其個人或單位所有，除非</text:span><text:span text:style-name="T5">標明公開</text:span><text:span text:style-name="T5">或獲</text:span><text:span text:style-name="T5">同意</text:span><text:span text:style-name="T5">授權使用</text:span><text:span text:style-name="T5">外</text:span><text:span text:style-name="T5">，禁止</text:span><text:span text:style-name="T5">任何形式轉載或</text:span><text:span text:style-name="T5">使用。</text:span></text:p>
                    </text:list-item>
                    <text:list-item>
                      <text:p text:style-name="P5"><text:span text:style-name="T5">、軟體安裝與使用：安裝於本校</text:span><text:span text:style-name="T5">校園網路節點上</text:span><text:span text:style-name="T5">之軟體需有合法授權</text:span><text:span text:style-name="T5">，任何不合法</text:span><text:span text:style-name="T5">授權</text:span><text:span text:style-name="T5">之軟體不得安裝、儲存、使用於</text:span><text:span text:style-name="T5">校園</text:span><text:span text:style-name="T5">網路系統內</text:span><text:span text:style-name="T5">。</text:span></text:p>
                    </text:list-item>
                    <text:list-item>
                      <text:p text:style-name="P5"><text:span text:style-name="T5">、網站或伺服器申請與使用：如因教學或研究需求需架設網站或伺服器者，應由教師</text:span><text:span text:style-name="T5">向</text:span><text:span text:style-name="T5">本中心提出</text:span><text:span text:style-name="T5">申請</text:span><text:span text:style-name="T5">，</text:span><text:span text:style-name="T5">經核准後始得</text:span><text:span text:style-name="T5">開放使用。申請者應全權</text:span><text:span text:style-name="T5">負網站或</text:span><text:span text:style-name="T5">伺服器內容及安全管理之責，並恪</text:span><text:span text:style-name="T5">遵</text:span><text:span text:style-name="T5">相關使用規定。</text:span></text:p>
                    </text:list-item>
                    <text:list-item>
                      <text:p text:style-name="P5"><text:span text:style-name="T5">、本校</text:span><text:span text:style-name="T5">校園網路</text:span><text:span text:style-name="T5">之</text:span><text:span text:style-name="T5">資源</text:span><text:span text:style-name="T5">，如e-mail</text:span><text:span text:style-name="T5">帳號密碼</text:span><text:span text:style-name="T5">、</text:span><text:span text:style-name="T5">網頁及</text:span><text:span text:style-name="T5">網路硬碟</text:span><text:span text:style-name="T5">空間等</text:span><text:span text:style-name="T5">，僅限申請人使用，嚴</text:span><text:span text:style-name="T5">禁</text:span><text:span text:style-name="T5">轉</text:span><text:span text:style-name="T5">借、</text:span><text:span text:style-name="T5">租賃、</text:span><text:span text:style-name="T5">買賣</text:span><text:span text:style-name="T5">或</text:span><text:span text:style-name="T5">洩漏任何</text:span><text:span text:style-name="T5">機密資料</text:span><text:soft-page-break/><text:span text:style-name="T5">（如個人資料、</text:span><text:span text:style-name="T5">帳號密碼</text:span><text:span text:style-name="T5">）</text:span><text:span text:style-name="T5">給</text:span><text:span text:style-name="T5">予</text:span><text:span text:style-name="T5">不相干之人</text:span><text:span text:style-name="T5">士。</text:span></text:p>
                    </text:list-item>
                    <text:list-item>
                      <text:p text:style-name="P5"><text:span text:style-name="T5">、本校</text:span><text:span text:style-name="T5">網際網路</text:span><text:span text:style-name="T5">協定</text:span><text:span text:style-name="T5">位址（</text:span><text:span text:style-name="T4">IP</text:span><text:span text:style-name="T4"> Address</text:span><text:span text:style-name="T5">）</text:span><text:span text:style-name="T5">之使用，由本中心統籌分配，</text:span><text:span text:style-name="T5">不得私設或</text:span><text:span text:style-name="T5">盜用</text:span><text:span text:style-name="T5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5">違反上述規範者，本</text:span><text:span text:style-name="T5">中心得依</text:span><text:span text:style-name="T5">情節輕重，</text:span><text:span text:style-name="T5">採取</text:span><text:span text:style-name="T5">一年以下網路停權處分</text:span><text:span text:style-name="T4">；</text:span><text:span text:style-name="T5">本規範未盡之處，依相關校規辦理。</text:span></text:p>
      <text:list xml:id="list121100768558010" text:continue-numbering="true" text:style-name="WW8Num1">
        <text:list-item>
          <text:p text:style-name="P4"><text:span text:style-name="T5">有關資料之使用遵照「著作權法」、「智慧財產權法」、「電腦處理個人資料保護法」、「網路隱私保護法」等相關法律規定辦理。</text:span><text:span text:style-name="T8"> </text:span></text:p>
        </text:list-item>
        <text:list-item>
          <text:p text:style-name="P4"><text:span text:style-name="T5">有關網路資源分配（如：可用頻寬、上下載量、使用時間等限制）、限（禁）用軟體等，由本中心依實際使用狀況另訂定管理細則。</text:span></text:p>
        </text:list-item>
        <text:list-item>
          <text:p text:style-name="P4"><text:span text:style-name="T5">本</text:span><text:span text:style-name="T5">辦法</text:span><text:span text:style-name="T5">經</text:span><text:span text:style-name="T5">資訊管理委員會、</text:span><text:span text:style-name="T5">行政會議討論通過，呈請校長核定後公布實施，修正時亦同。</text:span>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00" style:text-line-through-style="none" style:text-line-through-type="none" style:text-underline-style="none" text:display="true"/>
    </style:style>
    <style:style style:name="style81" style:family="text" style:parent-style-name="預設段落字型">
      <style:text-properties fo:font-size="13.5pt" style:font-size-asian="13.5pt" style:font-size-complex="13.5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prefix="(" style:num-suffix=")." style:num-format="壹, 貳, 參, ...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prefix="(" style:num-suffix=").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333333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文件編號：</text:span><text:span text:style-name="MT1">NPUST-NET-098</text:span><text:span text:style-name="MT1">1</text:span><text:span text:style-name="MT1">D0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園網路使用規範</dc:title>
    <dc:subject/>
    <meta:keyword/>
    <dc:description/>
    <meta:initial-creator>user</meta:initial-creator>
    <meta:creation-date>2009-12-16T10:39:00</meta:creation-date>
    <dc:creator>Weichen</dc:creator>
    <dc:date>2010-05-11T14:44:00</dc:date>
    <meta:editing-cycles>8</meta:editing-cycles>
    <meta:editing-duration>PT3H9M</meta:editing-duration>
    <meta:document-statistic meta:table-count="0" meta:image-count="0" meta:object-count="0" meta:page-count="2" meta:paragraph-count="24" meta:word-count="1222" meta:character-count="1271" meta:non-whitespace-character-count="1269"/>
    <meta:generator>LibreOffice/6.1.5.2$Windows_X86_64 LibreOffice_project/90f8dcf33c87b3705e78202e3df5142b201bd805</meta:generator>
  </office:meta>
</office:document-meta>
</file>