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color="#000000" style:text-scale="99%" style:letter-kerning="false" style:text-position="-2.7% 100%"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標楷體" fo:color="#000000" style:text-scale="99%" style:letter-kerning="false" style:text-position="-2.7% 100%" fo:font-size="18pt" style:font-size-asian="18pt" style:font-size-complex="18pt"/>
    </style:style>
    <style:style style:name="T6" style:parent-style-name="預設段落字型" style:family="text">
      <style:text-properties style:font-name="Times New Roman" style:font-name-asian="標楷體" style:font-name-complex="標楷體" fo:color="#000000" style:text-scale="99%" style:letter-kerning="false" style:text-position="-2.7% 100%" fo:font-size="18pt" style:font-size-asian="18pt" style:font-size-complex="18pt" style:language-asian="zh" style:country-asian="HK"/>
    </style:style>
    <style:style style:name="T7" style:parent-style-name="預設段落字型" style:family="text">
      <style:text-properties style:font-name="Times New Roman" style:font-name-asian="標楷體" style:font-name-complex="標楷體" fo:color="#000000" style:text-scale="99%" style:letter-kerning="false" style:text-position="-2.7% 100%" fo:font-size="18pt" style:font-size-asian="18pt" style:font-size-complex="18pt"/>
    </style:style>
    <style:style style:name="P8" style:parent-style-name="內文" style:family="paragraph">
      <style:paragraph-properties fo:text-align="justify" fo:margin-bottom="0.0833in" fo:line-height="0.2638in"/>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text-underline-type="single" style:text-underline-style="dotted" style:text-underline-width="auto" style:text-underline-mode="continuous" style:language-asian="zh" style:country-asian="HK"/>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13"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14"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15"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20"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21"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22"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23" style:parent-style-name="內文" style:list-style-name="LFO1" style:family="paragraph">
      <style:paragraph-properties fo:text-align="justify" fo:line-height="0.2638in" fo:margin-left="0.393in" fo:text-indent="-0.393in">
        <style:tab-stops>
          <style:tab-stop style:type="left" style:position="-0.2944in"/>
        </style:tab-stops>
      </style:paragraph-properties>
      <style:text-properties style:font-name="Times New Roman" style:font-name-asian="標楷體" fo:color="#000000" fo:font-size="14pt" style:font-size-asian="14pt" style:font-size-complex="14pt"/>
    </style:style>
    <style:style style:name="P24" style:parent-style-name="內文" style:list-style-name="LFO1" style:family="paragraph">
      <style:paragraph-properties fo:text-align="justify" fo:line-height="0.2638in" fo:margin-left="0.3937in" fo:text-indent="-0.3937in">
        <style:tab-stops>
          <style:tab-stop style:type="left" style:position="-0.3937in"/>
        </style:tab-stops>
      </style:paragraph-properties>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list-style-name="LFO1" style:family="paragraph">
      <style:paragraph-properties fo:text-align="justify" fo:line-height="0.2638in"/>
      <style:text-properties style:font-name="Times New Roman" style:font-name-asian="標楷體" fo:color="#000000" fo:font-size="14pt" style:font-size-asian="14pt" style:font-size-complex="14pt"/>
    </style:style>
    <style:style style:name="P50" style:parent-style-name="內文" style:family="paragraph">
      <style:paragraph-properties fo:margin-top="0.125in" fo:line-height="0.375in"/>
      <style:text-properties style:font-name="Times New Roman" style:font-name-asian="標楷體" fo:color="#000000" fo:font-size="14pt" style:font-size-asian="14pt" style:font-size-complex="14pt"/>
    </style:style>
    <style:style style:name="P51" style:parent-style-name="內文" style:family="paragraph">
      <style:paragraph-properties fo:margin-top="0.125in" fo:line-height="0.375in"/>
      <style:text-properties style:font-name="Times New Roman" style:font-name-asian="標楷體" fo:color="#000000" fo:font-size="14pt" style:font-size-asian="14pt" style:font-size-complex="14pt"/>
    </style:style>
    <style:style style:name="P52" style:parent-style-name="內文" style:family="paragraph">
      <style:paragraph-properties fo:line-height="0.375in"/>
      <style:text-properties style:font-name="Times New Roman" style:font-name-asian="標楷體" fo:color="#000000" fo:font-size="14pt" style:font-size-asian="14pt" style:font-size-complex="14pt"/>
    </style:style>
    <style:style style:name="P53" style:parent-style-name="內文" style:family="paragraph">
      <style:paragraph-properties fo:line-height="0.375in"/>
      <style:text-properties style:font-name="Times New Roman" style:font-name-asian="標楷體" fo:color="#000000" fo:font-size="14pt" style:font-size-asian="14pt" style:font-size-complex="14pt"/>
    </style:style>
    <style:style style:name="P54" style:parent-style-name="內文" style:family="paragraph">
      <style:paragraph-properties fo:text-align="center" style:vertical-align="baseline" fo:margin-top="0.0527in" fo:margin-bottom="0.0527in" fo:line-height="0.2916in"/>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letter-spacing="-0.0041in"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letter-spacing="-0.0041in"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letter-spacing="-0.0041in"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3">國立屏東科技大學</text:span></text:p>
      <text:p text:style-name="P4"><text:span text:style-name="T5">廠商資通安全責任</text:span><text:span text:style-name="T6">及保密</text:span><text:span text:style-name="T7">切結書</text:span></text:p>
      <text:p text:style-name="P8"><text:span text:style-name="T9">﹍﹍﹍﹍﹍﹍﹍﹍﹍﹍（廠商名稱，以下稱廠商）辦理</text:span><text:span text:style-name="T10">國立屏東科技大學</text:span><text:span text:style-name="T11">（機關名稱，以下稱機關）之委外服務案﹍﹍﹍﹍﹍﹍﹍﹍﹍﹍﹍，以下稱本案），謹聲明恪遵下列資通安全規定：</text:span></text:p>
      <text:list text:style-name="LFO1" text:continue-numbering="true">
        <text:list-item>
          <text:p text:style-name="P12">廠商應遵守法令及各項資通安全規範及標準，並遵守機關資通安全維護及保密相關規範，為維護公務機密及個人資料保護，對於經核定與職務上相關公務機關及個人資料，就其內容之部份或全部應負保密之責。</text:p>
        </text:list-item>
        <text:list-item>
          <text:p text:style-name="P13">廠商提供服務之相關程序及環境，應具備完善之資通安全管理措施，且應配置充足且具適當資格之資通安全專業人員，專業人員保密之義務，不因在職或離職而終止。如有違反，依法負刑事、民事及行政責任。</text:p>
        </text:list-item>
        <text:list-item>
          <text:p text:style-name="P14">廠商交付機關之軟硬體及文件，應先確認無內藏惡意程式(如病毒、蠕蟲、特洛伊木馬、間諜軟體等)及隱密通道(Covert Channel)。</text:p>
        </text:list-item>
        <text:list-item>
          <text:p text:style-name="P15"><text:span text:style-name="T16">本案終止或解除後，廠商應刪除或銷毀執行</text:span><text:span text:style-name="T17">業務及</text:span><text:span text:style-name="T18">服務所持有機關之相關資料，或依機關之指示返還之，並保留執行紀錄。</text:span></text:p>
        </text:list-item>
        <text:list-item>
          <text:p text:style-name="P19">廠商所提供之服務，如為軟體或系統發展，須針對各版本進行版本管理，並依照資通安全相關法令及規範進行權限控管與存取紀錄保存。</text:p>
        </text:list-item>
        <text:list-item>
          <text:p text:style-name="P20">廠商提供服務，如違反資通安全相關法令或知悉資通安全事件時，必須立即通報機關，且執行緊急應變處置，並配合機關進行後續處理。</text:p>
        </text:list-item>
        <text:list-item>
          <text:p text:style-name="P21">廠商應確實執行組態管理(Configuration Management)，以符合機關對設備/系統品質及資通安全的要求。</text:p>
        </text:list-item>
        <text:list-item>
          <text:p text:style-name="P22">廠商提供服務所持有、知悉機關資通系統作業機密或敏感性業務檔案資料，均保證善盡保密義務與責任，非經機關書面核准，不得擷取、持有、傳遞或以任何方式讓第三人知悉。</text:p>
        </text:list-item>
        <text:list-item>
          <text:p text:style-name="P23">廠商因提供服務存取機關資通系統、設備或資料，均不得逾越執行服務必要之範圍及權責。</text:p>
        </text:list-item>
        <text:list-item>
          <text:p text:style-name="P24"><text:span text:style-name="T25">廠商</text:span><text:span text:style-name="T26">違反本資通安全</text:span><text:span text:style-name="T27">責任及</text:span><text:span text:style-name="T28">保密切結書之規定，致造成</text:span><text:span text:style-name="T29">機關</text:span><text:span text:style-name="T30">或第三</text:span><text:span text:style-name="T31">人</text:span><text:span text:style-name="T32">之損害或賠償，</text:span><text:span text:style-name="T33">廠商</text:span><text:span text:style-name="T34">同意無條件負擔全部責任，包括因此所致</text:span><text:span text:style-name="T35">機關</text:span><text:span text:style-name="T36">或第三</text:span><text:span text:style-name="T37">人</text:span><text:span text:style-name="T38">涉訟，所須支付之一切費用及賠償。於第三人對</text:span><text:span text:style-name="T39">機關</text:span><text:span text:style-name="T40">提出請求、訴訟，經</text:span><text:span text:style-name="T41">機關</text:span><text:span text:style-name="T42">以書面通知</text:span><text:span text:style-name="T43">廠商</text:span><text:span text:style-name="T44">提供相關資料，</text:span><text:span text:style-name="T45">廠商</text:span><text:span text:style-name="T46">應</text:span><text:span text:style-name="T47">完成配合</text:span><text:span text:style-name="T48">提供，絕無異議。</text:span></text:p>
        </text:list-item>
        <text:list-item>
          <text:p text:style-name="P49">機關得定期或不定期派員檢查或稽核立切結書人是否符合上列工作規定。</text:p>
        </text:list-item>
      </text:list>
      <text:p text:style-name="P50">公司名稱及蓋章：</text:p>
      <text:p text:style-name="P51">負責人姓名及簽章：</text:p>
      <text:p text:style-name="P52">地<text:s text:c="4"/>址：</text:p>
      <text:p text:style-name="P53">電<text:s text:c="4"/>話：</text:p>
      <text:p text:style-name="P54"><text:span text:style-name="T55">中</text:span><text:span text:style-name="T56"><text:s text:c="2"/></text:span><text:span text:style-name="T57">華</text:span><text:span text:style-name="T58"><text:s text:c="2"/></text:span><text:span text:style-name="T59">民</text:span><text:span text:style-name="T60"><text:s text:c="2"/></text:span><text:span text:style-name="T61">國</text:span><text:span text:style-name="T62">　　　</text:span><text:span text:style-name="T63">年</text:span><text:span text:style-name="T64">　　　</text:span><text:span text:style-name="T65">月</text:span><text:span text:style-name="T66">　　　</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6895in" fo:margin-bottom="0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保密等級：密<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Yuan</dc:creator>
    <meta:creation-date>2026-05-15T03:11:00Z</meta:creation-date>
    <dc:date>2026-05-15T03:19:00Z</dc:date>
    <meta:template xlink:href="Normal.dotm" xlink:type="simple"/>
    <meta:editing-cycles>3</meta:editing-cycles>
    <meta:editing-duration>PT0S</meta:editing-duration>
    <meta:document-statistic meta:page-count="1" meta:paragraph-count="1" meta:word-count="140" meta:character-count="937" meta:row-count="6" meta:non-whitespace-character-count="798"/>
  </office:meta>
</office:document-meta>
</file>