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3cm" fo:keep-together="auto"/>
    </style:style>
    <style:style style:name="表格1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size-asian="18pt" style:font-size-complex="18pt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屏東科技大學</text:span><text:span text:style-name="T3"> </text:span><text:span text:style-name="T1">校務行政資訊系統</text:span></text:p>
      <text:p text:style-name="P3">教務資訊系統上線檢討表</text:p>
      <text:p text:style-name="P4">一<text:span text:style-name="T10">、系統狀況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4">請填寫系統名稱(如:</text:span><text:span text:style-name="T4">課程資訊管理系統－</text:span><text:span text:style-name="T6">前置資料管理子系統</text:span><text:span text:style-name="T6">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8">各</text:span><text:span text:style-name="T8">子系統名稱</text:span></text:p>
            <text:p text:style-name="P1"><text:span text:style-name="T8">(含系統代號)</text:span></text:p>
          </table:table-cell>
          <table:table-cell table:style-name="表格1.A2" office:value-type="string">
            <text:p text:style-name="P5">使用人員提出之問題</text:p>
          </table:table-cell>
          <table:table-cell table:style-name="表格1.C2" office:value-type="string">
            <text:p text:style-name="P5">電算中心之解決方案</text:p>
            <text:p text:style-name="P5">(含未能解決原因)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/>
      <text:p text:style-name="P10"><text:span text:style-name="T8">註</text:span><text:span text:style-name="T8">：</text:span><text:span text:style-name="T8">各</text:span><text:span text:style-name="T8">系統</text:span><text:span text:style-name="T8">名稱與代號詳見附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件編號：NPUST-</text:span><text:span text:style-name="MT2">SYS-0962B00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 校務行政資訊系統</dc:title>
    <dc:subject/>
    <meta:keyword/>
    <dc:description/>
    <meta:initial-creator>Yen</meta:initial-creator>
    <meta:creation-date>2005-03-28T13:54:00</meta:creation-date>
    <dc:creator>Administrator</dc:creator>
    <dc:date>2009-03-31T14:43:00</dc:date>
    <meta:editing-cycles>4</meta:editing-cycles>
    <meta:editing-duration>PT11M</meta:editing-duration>
    <meta:document-statistic meta:table-count="1" meta:image-count="0" meta:object-count="0" meta:page-count="1" meta:paragraph-count="11" meta:word-count="122" meta:character-count="140" meta:non-whitespace-character-count="139"/>
    <meta:generator>LibreOffice/6.1.5.2$Windows_X86_64 LibreOffice_project/90f8dcf33c87b3705e78202e3df5142b201bd805</meta:generator>
  </office:meta>
</office:document-meta>
</file>