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表格1.2" style:family="table-row">
      <style:table-row-properties style:min-row-height="1.12cm" fo:keep-together="auto"/>
    </style:style>
    <style:style style:name="表格2" style:family="table">
      <style:table-properties style:width="17.828cm" fo:margin-left="-0.065cm" table:align="left" style:writing-mode="lr-tb"/>
    </style:style>
    <style:style style:name="表格2.A" style:family="table-column">
      <style:table-column-properties style:column-width="4.307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7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3" style:family="table-row">
      <style:table-row-properties style:min-row-height="0.81cm" fo:keep-together="auto"/>
    </style:style>
    <style:style style:name="表格2.4" style:family="table-row">
      <style:table-row-properties style:min-row-height="0.702cm" fo:keep-together="auto"/>
    </style:style>
    <style:style style:name="表格2.5" style:family="table-row">
      <style:table-row-properties style:min-row-height="0.988cm" fo:keep-together="auto"/>
    </style:style>
    <style:style style:name="表格2.6" style:family="table-row">
      <style:table-row-properties style:min-row-height="0.693cm" fo:keep-together="auto"/>
    </style:style>
    <style:style style:name="表格2.7" style:family="table-row">
      <style:table-row-properties style:min-row-height="5.246cm" fo:keep-together="auto"/>
    </style:style>
    <style:style style:name="表格2.8" style:family="table-row">
      <style:table-row-properties style:min-row-height="2.514cm" fo:keep-together="auto"/>
    </style:style>
    <style:style style:name="表格2.9" style:family="table-row">
      <style:table-row-properties style:min-row-height="0.534cm" fo:keep-together="auto"/>
    </style:style>
    <style:style style:name="表格2.10" style:family="table-row">
      <style:table-row-properties style:min-row-height="0.446cm" fo:keep-together="auto"/>
    </style:style>
    <style:style style:name="表格2.11" style:family="table-row">
      <style:table-row-properties style:min-row-height="3.048cm" fo:keep-together="auto"/>
    </style:style>
    <style:style style:name="表格3" style:family="table" style:master-page-name="轉換_20_1">
      <style:table-properties style:width="17.431cm" fo:margin-left="0.242cm" style:page-number="auto" table:align="left" style:writing-mode="lr-tb"/>
    </style:style>
    <style:style style:name="表格3.A" style:family="table-column">
      <style:table-column-properties style:column-width="17.431cm"/>
    </style:style>
    <style:style style:name="表格3.1" style:family="table-row">
      <style:table-row-properties style:min-row-height="23.76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letter-kerning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letter-kerning="false" style:font-name-asian="標楷體" style:font-size-complex="9pt"/>
    </style:style>
    <style:style style:name="P5" style:family="paragraph" style:parent-style-name="Standard">
      <style:paragraph-properties style:text-autospace="none"/>
      <style:text-properties fo:color="#000000" style:letter-kerning="false" style:font-name-asian="標楷體" style:font-size-complex="9pt"/>
    </style:style>
    <style:style style:name="P6" style:family="paragraph" style:parent-style-name="Standard">
      <style:paragraph-properties style:text-autospace="none" style:snap-to-layout-grid="false"/>
      <style:text-properties fo:color="#000000" style:letter-kerning="false" style:font-name-asian="標楷體" style:font-size-complex="9pt"/>
    </style:style>
    <style:style style:name="P7" style:family="paragraph" style:parent-style-name="Standard">
      <style:paragraph-properties style:text-autospace="none"/>
      <style:text-properties fo:color="#000000" style:letter-kerning="false" style:font-name-asian="標楷體" style:font-size-complex="9pt"/>
    </style:style>
    <style:style style:name="P8" style:family="paragraph" style:parent-style-name="Standard">
      <style:paragraph-properties style:text-autospace="none" style:snap-to-layout-grid="false"/>
      <style:text-properties fo:color="#000000" style:letter-kerning="false" style:font-name-asian="標楷體" style:font-size-complex="9pt"/>
    </style:style>
    <style:style style:name="P9" style:family="paragraph" style:parent-style-name="Standard">
      <style:paragraph-properties fo:orphans="2" fo:widows="2"/>
      <style:text-properties fo:color="#000000" style:letter-kerning="false" style:font-name-asian="標楷體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letter-kerning="false" style:font-name-asian="標楷體" style:font-size-complex="9pt"/>
    </style:style>
    <style:style style:name="P11" style:family="paragraph" style:parent-style-name="Standard">
      <style:paragraph-properties fo:orphans="2" fo:widows="2"/>
      <style:text-properties fo:color="#000000" style:letter-kerning="false" style:font-name-asian="標楷體" style:font-size-complex="9pt"/>
    </style:style>
    <style:style style:name="P12" style:family="paragraph" style:parent-style-name="Standard">
      <style:paragraph-properties fo:orphans="2" fo:widows="2" style:snap-to-layout-grid="false"/>
      <style:text-properties fo:color="#000000" style:letter-kerning="false" style:font-name-asian="標楷體" style:font-size-complex="9pt"/>
    </style:style>
    <style:style style:name="P13" style:family="paragraph" style:parent-style-name="Standard">
      <style:paragraph-properties fo:orphans="2" fo:widows="2"/>
      <style:text-properties fo:color="#000000" style:letter-kerning="false" style:font-size-complex="9pt"/>
    </style:style>
    <style:style style:name="P14" style:family="paragraph" style:parent-style-name="Standard">
      <style:paragraph-properties style:text-autospace="non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text-autospace="none"/>
      <style:text-properties fo:color="#00000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size-complex="14pt"/>
    </style:style>
    <style:style style:name="P16" style:family="paragraph" style:parent-style-name="Standard">
      <style:paragraph-properties style:text-autospace="none"/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text-autospace="none"/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style:text-autospace="non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style:text-autospace="non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4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5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.002cm" fo:margin-right="0cm" style:line-height-at-least="0.397cm" fo:text-align="end" style:justify-single-word="false" fo:text-indent="0cm" style:auto-text-indent="false" style:text-autospace="none"/>
    </style:style>
    <style:style style:name="P27" style:family="paragraph" style:parent-style-name="Standard" style:master-page-name="Standard">
      <style:paragraph-properties fo:margin-left="0.002cm" fo:margin-right="0cm" style:line-height-at-least="0.397cm" fo:text-align="center" style:justify-single-word="false" fo:text-indent="0cm" style:auto-text-indent="false" style:page-number="auto" style:text-autospace="none"/>
    </style:style>
    <style:style style:name="P28" style:family="paragraph" style:parent-style-name="Standard">
      <style:paragraph-properties fo:margin-left="0cm" fo:margin-right="0cm" fo:orphans="2" fo:widows="2" fo:text-indent="0.847cm" style:auto-text-indent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Text_20_body_20_indent">
      <style:text-properties style:font-name="Times New Roman"/>
    </style:style>
    <style:style style:name="P31" style:family="paragraph" style:parent-style-name="Text_20_body_20_indent">
      <style:text-properties style:font-name="Times New Roman"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letter-kerning="false" style:font-name-asian="標楷體" style:font-size-asian="16pt" style:font-size-complex="9pt"/>
    </style:style>
    <style:style style:name="T3" style:family="text">
      <style:text-properties fo:color="#000000" fo:font-size="16pt" style:letter-kerning="false" style:font-name-asian="標楷體" style:font-size-asian="16pt" style:font-size-complex="9pt"/>
    </style:style>
    <style:style style:name="T4" style:family="text">
      <style:text-properties fo:color="#000000" fo:font-size="16pt" style:letter-kerning="false" style:font-name-asian="Times New Roman" style:font-size-asian="16pt" style:font-size-complex="9pt"/>
    </style:style>
    <style:style style:name="T5" style:family="text">
      <style:text-properties fo:color="#000000" style:letter-kerning="false" style:font-name-asian="標楷體" style:font-size-complex="9pt"/>
    </style:style>
    <style:style style:name="T6" style:family="text">
      <style:text-properties fo:color="#000000" style:letter-kerning="false" style:font-name-asian="標楷體" style:font-size-complex="9pt"/>
    </style:style>
    <style:style style:name="T7" style:family="text">
      <style:text-properties fo:color="#000000" style:letter-kerning="false" style:font-name-asian="Times New Roman" style:font-size-complex="9pt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標楷體" style:font-size-complex="9pt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 style:font-size-complex="9pt"/>
    </style:style>
    <style:style style:name="T10" style:family="text">
      <style:text-properties fo:color="#000000" style:text-underline-style="solid" style:text-underline-width="auto" style:text-underline-color="font-color" style:letter-kerning="false" style:font-name-asian="Times New Roman" style:font-size-complex="9pt"/>
    </style:style>
    <style:style style:name="T11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color="#000000" fo:font-size="14pt" fo:font-weight="bold" style:letter-kerning="false" style:font-name-asian="Times New Roman" style:font-size-asian="14pt" style:font-weight-asian="bold" style:font-size-complex="14pt"/>
    </style:style>
    <style:style style:name="T14" style:family="text">
      <style:text-properties fo:color="#000000" fo:font-size="14pt" style:letter-kerning="false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color="#0000ff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size-complex="14pt"/>
    </style:style>
    <style:style style:name="T25" style:family="text">
      <style:text-properties fo:color="#0000ff" style:font-name="Wingdings" style:letter-kerning="false" style:font-name-asian="Wingdings" style:font-name-complex="Wingdings" style:font-size-complex="9pt"/>
    </style:style>
    <style:style style:name="T26" style:family="text">
      <style:text-properties fo:color="#0000ff" style:font-name="Wingdings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27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28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國立屏東科技大學</text:span><text:span text:style-name="T4"> </text:span><text:span text:style-name="T2">電子計算機中心</text:span><text:span text:style-name="T4"> </text:span><text:span text:style-name="T2">系統</text:span><text:span text:style-name="T2">開發</text:span><text:span text:style-name="T2">異動需求表</text:span></text:p>
      <text:p text:style-name="P26">填表日期：　年　月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委託</text:span><text:span text:style-name="T5">單位</text:span></text:p>
          </table:table-cell>
          <table:table-cell table:style-name="表格1.B1" office:value-type="string">
            <text:p text:style-name="P4">系統內容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B1" office:value-type="string">
            <text:p text:style-name="P12"/>
            <text:p text:style-name="P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一、本項業務目前狀況</text:p>
            <text:p text:style-name="P5"/>
          </table:table-cell>
          <table:covered-table-cell/>
          <table:table-cell table:style-name="表格2.C1" table:number-columns-spanned="3" office:value-type="string">
            <text:p text:style-name="P18"><text:span text:style-name="T5">1.□已電腦化　2. □尚未電腦化</text:span></text:p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二、本項業務執行頻率</text:p>
            <text:p text:style-name="P5"/>
            <text:p text:style-name="P5"/>
          </table:table-cell>
          <table:covered-table-cell/>
          <table:table-cell table:style-name="表格2.C1" table:number-columns-spanned="3" office:value-type="string">
            <text:p text:style-name="P9">1.□每年一次　2.□每學期一次　3.□每月一次</text:p>
            <text:p text:style-name="Standard"><text:span text:style-name="T5">4.□每週一次　5.□每一次　　　6. □其它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Text_20_body_20_indent"><text:span text:style-name="T16">三、本項業務人工作業</text:span><text:span text:style-name="T16">週期</text:span><text:span text:style-name="T16">需費工時</text:span></text:p>
          </table:table-cell>
          <table:covered-table-cell/>
          <table:table-cell table:style-name="表格2.C1" table:number-columns-spanned="3" office:value-type="string">
            <text:p text:style-name="P1"><text:span text:style-name="T8">　　　　　　　</text:span><text:span text:style-name="T5">人，</text:span><text:span text:style-name="T8">　　　　　　</text:span><text:span text:style-name="T5">小時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0">四、本項業務是否需要網路連線</text:p>
          </table:table-cell>
          <table:covered-table-cell/>
          <table:table-cell table:style-name="表格2.C1" table:number-columns-spanned="3" office:value-type="string">
            <text:p text:style-name="P1"><text:span text:style-name="T5">1. □是　2. □否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0">五、本項業務是否與其他單位相關</text:p>
          </table:table-cell>
          <table:covered-table-cell/>
          <table:table-cell table:style-name="表格2.C1" table:number-columns-spanned="3" office:value-type="string">
            <text:p text:style-name="P1"><text:span text:style-name="T5">1. □是　2. □否</text:span></text:p>
            <text:p text:style-name="P1"><text:span text:style-name="T5">相關單位名稱</text:span><text:span text:style-name="T8">　　　　　　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Text_20_body_20_indent"><text:span text:style-name="T16">六、業務單位經費提供（可複選）</text:span></text:p>
          </table:table-cell>
          <table:covered-table-cell/>
          <table:table-cell table:style-name="表格2.C1" table:number-columns-spanned="3" office:value-type="string">
            <text:p text:style-name="P18"><text:span text:style-name="T5">1. □</text:span><text:span text:style-name="T5"> 無是項經費</text:span></text:p>
            <text:p text:style-name="P18"><text:span text:style-name="T5">2.</text:span><text:span text:style-name="T5"> □</text:span><text:span text:style-name="T5"> 資本門：</text:span><text:span text:style-name="T8">　　　　</text:span><text:span text:style-name="T10"> <text:s text:c="4"/></text:span><text:span text:style-name="T8">　</text:span><text:span text:style-name="T8">元</text:span></text:p>
            <text:p text:style-name="P18"><text:span text:style-name="T5">3. </text:span><text:span text:style-name="T5">□</text:span><text:span text:style-name="T5"> 經常門：</text:span><text:span text:style-name="T8">　　　　</text:span><text:span text:style-name="T10"> <text:s text:c="4"/></text:span><text:span text:style-name="T8">　</text:span><text:span text:style-name="T8">元</text:span></text:p>
            <text:p text:style-name="P18"><text:span text:style-name="T5">4. </text:span><text:span text:style-name="T5">□</text:span><text:span text:style-name="T5"> 工讀費：</text:span><text:span text:style-name="T8">　　　</text:span><text:span text:style-name="T10"> <text:s text:c="4"/></text:span><text:span text:style-name="T8">　　</text:span><text:span text:style-name="T8">元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Text_20_body_20_indent"><text:span text:style-name="T16">七、業務單位預期之開發與維運模式</text:span></text:p>
            <text:p text:style-name="P31"><text:s text:c="4"/></text:p>
          </table:table-cell>
          <table:covered-table-cell/>
          <table:table-cell table:style-name="表格2.C1" table:number-columns-spanned="3" office:value-type="string">
            <text:p text:style-name="P13"><text:span text:style-name="T1">委外開發</text:span><text:span text:style-name="T15"> <text:s text:c="3"/></text:span></text:p>
            <text:p text:style-name="P18"><text:span text:style-name="T5">1</text:span><text:span text:style-name="T5">. □</text:span><text:span text:style-name="T5"> 電算中心協助委外，系統置於電算中心</text:span></text:p>
            <text:p text:style-name="P28"><text:span text:style-name="T5">（</text:span><text:span text:style-name="T5">※</text:span><text:span text:style-name="T5">系統驗收後，後續維護由業務單位另編委外預算）</text:span></text:p>
            <text:p text:style-name="P18"><text:span text:style-name="T5">2</text:span><text:span text:style-name="T5">. □</text:span><text:span text:style-name="T5"> 電算中心協助委外，系統置於業務單位</text:span></text:p>
            <text:p text:style-name="P28"><text:span text:style-name="T5">（</text:span><text:span text:style-name="T5">※</text:span><text:span text:style-name="T5">系統驗收後，後續維護由業務單位另編委外預算）</text:span></text:p>
            <text:p text:style-name="P9">電算中心開發</text:p>
            <text:p text:style-name="P18"><text:span text:style-name="T5">1. □</text:span><text:span text:style-name="T5"> 電算中心開發、維護，系統置於電算中心</text:span></text:p>
            <text:p text:style-name="P18"><text:span text:style-name="T5">2</text:span><text:span text:style-name="T5">. □</text:span><text:span text:style-name="T5"> 電算中心指導學生開發，系統置於電算中心</text:span></text:p>
            <text:p text:style-name="P18"><text:span text:style-name="T7"><text:s text:c="4"/></text:span><text:span text:style-name="T5">（</text:span><text:span text:style-name="T5">※</text:span><text:span text:style-name="T5">系統驗收後，後續維護由業務單位另編預算人力）</text:span></text:p>
            <text:p text:style-name="P18"><text:span text:style-name="T5">3</text:span><text:span text:style-name="T5">. □</text:span><text:span text:style-name="T5"> 電算中心指導學生開發，系統置於業務單位</text:span></text:p>
            <text:p text:style-name="P18"><text:span text:style-name="T7"><text:s text:c="4"/></text:span><text:span text:style-name="T5">（</text:span><text:span text:style-name="T5">※</text:span><text:span text:style-name="T5">系統驗收後，後續維護由業務單位另編預算人力）</text:span></text:p>
            <text:p text:style-name="P9">其他：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5">※電算中心意見</text:p>
          </table:table-cell>
          <table:covered-table-cell/>
          <table:table-cell table:style-name="表格2.C1" table:number-columns-spanned="3" office:value-type="string">
            <text:p text:style-name="P5">經評估系統規模與各項資源、經費、中心人力及現階段業務情況後，擬：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2"><text:span text:style-name="T5">委託</text:span><text:span text:style-name="T5">單位</text:span></text:p>
          </table:table-cell>
          <table:covered-table-cell/>
          <table:covered-table-cell/>
          <table:table-cell table:style-name="表格2.C1" table:number-columns-spanned="2" office:value-type="string">
            <text:p text:style-name="P4">電算中心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4">主管</text:p>
          </table:table-cell>
          <table:table-cell table:style-name="表格2.A1" table:number-columns-spanned="2" office:value-type="string">
            <text:p text:style-name="P4">承辦人</text:p>
          </table:table-cell>
          <table:covered-table-cell/>
          <table:table-cell table:style-name="表格2.A1" office:value-type="string">
            <text:p text:style-name="P4">主管</text:p>
          </table:table-cell>
          <table:table-cell table:style-name="表格2.C1" office:value-type="string">
            <text:p text:style-name="P4">系統人員</text:p>
          </table:table-cell>
        </table:table-row>
        <table:table-row table:style-name="表格2.1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1">作業流程與</text:span><text:span text:style-name="T11">系統功能</text:span><text:span text:style-name="T13"> <text:s/></text:span><text:span text:style-name="T11">(請</text:span><text:span text:style-name="T11">業務單位詳述</text:span><text:span text:style-name="T11">)：</text:span></text:p>
            <text:p text:style-name="P14"/>
            <text:p text:style-name="P1"><text:span text:style-name="T11">一、作業目的與流程敘述：</text:span></text:p>
            <text:p text:style-name="P1"><text:span text:style-name="T24"><text:s text:c="66"/></text:span></text:p>
            <text:p text:style-name="P15"><text:s text:c="70"/></text:p>
            <text:p text:style-name="P15"><text:s text:c="70"/></text:p>
            <text:p text:style-name="P15"><text:s text:c="69"/></text:p>
            <text:p text:style-name="P15"><text:s text:c="71"/></text:p>
            <text:p text:style-name="P15"><text:s text:c="70"/></text:p>
            <text:p text:style-name="P16"/>
            <text:p text:style-name="P1"><text:span text:style-name="T11">二、系統功能需求敘述</text:span></text:p>
            <text:p text:style-name="P14"/>
            <text:p text:style-name="Standard"><text:span text:style-name="T25"></text:span><text:span text:style-name="T18">　</text:span><text:span text:style-name="T20">管理者</text:span><text:span text:style-name="T20">功能</text:span></text:p>
            <text:p text:style-name="P17"/>
            <text:p text:style-name="P14"/>
            <text:p text:style-name="P14"/>
            <text:p text:style-name="Standard"><text:span text:style-name="T25"></text:span><text:span text:style-name="T18">　</text:span><text:span text:style-name="T20">輸入功能</text:span></text:p>
            <text:p text:style-name="P23"/>
            <text:p text:style-name="P19"/>
            <text:p text:style-name="P19"/>
            <text:p text:style-name="P19"/>
            <text:p text:style-name="Standard"><text:span text:style-name="T25"></text:span><text:span text:style-name="T18">　</text:span><text:span text:style-name="T20">修正功能</text:span></text:p>
            <text:p text:style-name="P23"/>
            <text:p text:style-name="P19"/>
            <text:p text:style-name="P19"/>
            <text:p text:style-name="P19"/>
            <text:p text:style-name="P1"><text:span text:style-name="T25"></text:span><text:span text:style-name="T18">　</text:span><text:span text:style-name="T20">刪除功能<text:tab/></text:span></text:p>
            <text:p text:style-name="P23"/>
            <text:p text:style-name="P19"/>
            <text:p text:style-name="P19"/>
            <text:p text:style-name="P19"/>
            <text:p text:style-name="Standard"><text:span text:style-name="T25"></text:span><text:span text:style-name="T18">　</text:span><text:span text:style-name="T20">查詢功能</text:span></text:p>
            <text:p text:style-name="P24"/>
            <text:p text:style-name="P20"/>
            <text:p text:style-name="P20"/>
            <text:p text:style-name="P20"/>
            <text:p text:style-name="P1"><text:span text:style-name="T25"></text:span><text:span text:style-name="T18">　</text:span><text:span text:style-name="T20">列表功能</text:span><text:span text:style-name="T19"> </text:span><text:span text:style-name="T20">（請提供所需欄位範本）</text:span></text:p>
            <text:p text:style-name="P24"/>
            <text:p text:style-name="P20"/>
            <text:p text:style-name="P20"/>
            <text:p text:style-name="P20"/>
            <text:p text:style-name="P1"><text:span text:style-name="T26"></text:span><text:span text:style-name="T18">　</text:span><text:span text:style-name="T20">其他：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>列印報表樣式：(請附樣張)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8cm" fo:margin-right="0cm" fo:text-indent="-0.758cm" style:auto-text-indent="false" style:text-autospace="non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24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PUSTCC-ISO-2-01</text:span><text:span text:style-name="MT1">5</text:span><text:span text:style-name="MT1">-00</text:span><text:span text:style-name="MT1">1</text:span>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><text:span text:style-name="MT1">NPUSTCC-ISO-2-01</text:span><text:span text:style-name="MT1">5</text:span><text:span text:style-name="MT1">-00</text:span><text:span text:style-name="MT1">1</text:span></text:p>
      </style:header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NET</dc:title>
    <dc:subject/>
    <meta:keyword/>
    <meta:initial-creator>劉燕燕</meta:initial-creator>
    <meta:creation-date>2016-05-27T08:51:00</meta:creation-date>
    <dc:creator>showli</dc:creator>
    <dc:date>2016-05-27T14:49:00</dc:date>
    <meta:print-date>2015-03-11T15:00:00</meta:print-date>
    <meta:editing-cycles>5</meta:editing-cycles>
    <meta:editing-duration>PT2M</meta:editing-duration>
    <meta:document-statistic meta:table-count="3" meta:image-count="0" meta:object-count="0" meta:page-count="3" meta:paragraph-count="64" meta:word-count="598" meta:character-count="1195" meta:non-whitespace-character-count="665"/>
    <meta:generator>LibreOffice/6.1.5.2$Windows_X86_64 LibreOffice_project/90f8dcf33c87b3705e78202e3df5142b201bd805</meta:generator>
  </office:meta>
</office:document-meta>
</file>