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72cm" fo:margin-left="-0.058cm" style:page-number="auto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1.71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0.001cm" fo:keep-together="auto"/>
    </style:style>
    <style:style style:name="表格2" style:family="table">
      <style:table-properties style:width="11.756cm" fo:margin-left="0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4.85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細明體" style:font-name-asian="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0" style:family="paragraph" style:parent-style-name="Header">
      <style:text-properties fo:font-size="10pt" style:font-name-asian="標楷體" style:font-size-asian="10pt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新細明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font-name-complex="標楷體"/>
    </style:style>
    <style:style style:name="T5" style:family="text">
      <style:text-properties fo:font-size="10pt" style:font-name-asian="標楷體" style:font-size-asian="10pt" style:font-name-complex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07cm" fo:min-width="0.39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08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706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2cm" fo:min-width="0.764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文件名稱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">行政單位電腦網路節點及IP申請細則</text:p>
                </table:table-cell>
                <table:table-cell table:style-name="表格2.A1" office:value-type="string">
                  <text:p text:style-name="P2">頁次</text:p>
                </table:table-cell>
                <table:table-cell table:style-name="表格2.A1" office:value-type="string">
                  <text:p text:style-name="Standard">1/1</text:p>
                </table:table-cell>
                <table:table-cell table:style-name="表格2.D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壹、作業流程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  <text:p text:style-name="P8">單位</text:p>
            <text:p text:style-name="Standard"/>
            <text:p text:style-name="Standard">項目</text:p>
          </table:table-cell>
          <table:table-cell table:style-name="表格1.A3" office:value-type="string">
            <text:p text:style-name="P2">電</text:p>
            <text:p text:style-name="P2">算</text:p>
            <text:p text:style-name="P2">中</text:p>
            <text:p text:style-name="P2">心</text:p>
          </table:table-cell>
          <table:table-cell table:style-name="表格1.A3" office:value-type="string">
            <text:p text:style-name="P2">申</text:p>
            <text:p text:style-name="P2">請</text:p>
            <text:p text:style-name="P2">者</text:p>
          </table:table-cell>
          <table:table-cell table:style-name="表格1.A3" office:value-type="string">
            <text:p text:style-name="P2">廠</text:p>
            <text:p text:style-name="P2"/>
            <text:p text:style-name="P2">商</text:p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2">表單</text:p>
          </table:table-cell>
        </table:table-row>
        <table:table-row table:style-name="表格1.4">
          <table:table-cell table:style-name="表格1.A3" office:value-type="string">
            <text:p text:style-name="Standard">申請</text:p>
            <text:p text:style-name="Standard"/>
            <text:p text:style-name="Standard"/>
            <text:p text:style-name="Standard"/>
            <text:p text:style-name="Standard">資格審核</text:p>
            <text:p text:style-name="Standard"/>
            <text:p text:style-name="P5"><text:s text:c="22"/></text:p>
            <text:p text:style-name="P1">設置節點</text:p>
            <text:p text:style-name="Standard"/>
            <text:p text:style-name="Standard"/>
            <text:p text:style-name="Standard">知會</text:p>
            <text:p text:style-name="Standard"/>
            <text:p text:style-name="Standard"/>
            <text:p text:style-name="Standard">存檔</text:p>
          </table:table-cell>
          <table:table-cell table:style-name="表格1.A3" table:number-columns-spanned="4" office:value-type="string">
            <text:p text:style-name="P6"><draw:custom-shape text:anchor-type="char" draw:z-index="17" draw:style-name="gr9" draw:text-style-name="P11" svg:width="1.271cm" svg:height="0.953cm" svg:x="2.309cm" svg:y="6.105cm"><text:p text:style-name="P13"><text:span text:style-name="T7"><text:s/></text:span><text:span text:style-name="T7">C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14" draw:style-name="gr5" draw:text-style-name="P11" svg:width="1.588cm" svg:height="0.953cm" svg:x="3.579cm" svg:y="4.2cm"><text:p text:style-name="P13"><text:span text:style-name="T7"><text:s/>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6" draw:style-name="gr3" draw:text-style-name="P12" svg:x1="2.335cm" svg:y1="1.353cm" svg:x2="0.721cm" svg:y2="1.342cm"><text:p/></draw:line><draw:frame draw:style-name="fr1" draw:name="外框1" text:anchor-type="char" svg:x="0.404cm" svg:y="8.024cm" svg:width="0.953cm" svg:height="0.942cm" draw:z-index="13"><draw:text-box><text:p text:style-name="Standard">A</text:p></draw:text-box></draw:frame><draw:line text:anchor-type="char" draw:z-index="11" draw:style-name="gr4" draw:text-style-name="P12" svg:x1="0.73cm" svg:y1="7.082cm" svg:x2="0.73cm" svg:y2="8.035cm"><text:p/></draw:line><draw:line text:anchor-type="char" draw:z-index="9" draw:style-name="gr4" draw:text-style-name="P12" svg:x1="0.721cm" svg:y1="3.261cm" svg:x2="0.721cm" svg:y2="4.214cm"><text:p/></draw:line><draw:custom-shape text:anchor-type="char" draw:z-index="12" draw:style-name="gr7" draw:text-style-name="P11" svg:width="1.588cm" svg:height="0.953cm" svg:x="0.086cm" svg:y="8.024cm"><text:p/><draw:enhanced-geometry svg:viewBox="0 0 21600 21600" draw:glue-points="10800 0 5400 10800 10800 21600 16200 10800" draw:text-areas="5400 0 16200 10800" draw:type="flowchart-merge" draw:enhanced-path="M 0 0 L 21600 0 10800 21600 0 0 Z N"/></draw:custom-shape><draw:line text:anchor-type="char" draw:z-index="5" draw:style-name="gr3" draw:text-style-name="P12" svg:x1="2.309cm" svg:y1="1.039cm" svg:x2="2.309cm" svg:y2="1.357cm"><text:p/></draw:line><draw:frame draw:style-name="fr1" draw:name="外框2" text:anchor-type="char" svg:x="3.896cm" svg:y="0.086cm" svg:width="1.27cm" svg:height="0.953cm" draw:z-index="2"><draw:text-box><text:p text:style-name="Standard"/></draw:text-box></draw:frame><draw:custom-shape text:anchor-type="char" draw:z-index="0" draw:style-name="gr1" draw:text-style-name="P11" svg:width="1.271cm" svg:height="0.953cm" svg:x="1.674cm" svg:y="0.07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draw:style-name="fr1" draw:name="外框3" text:anchor-type="char" svg:x="1.991cm" svg:y="0.076cm" svg:width="0.953cm" svg:height="0.942cm" draw:z-index="1"><draw:text-box><text:p text:style-name="Standard">A</text:p></draw:text-box></draw:frame><draw:frame draw:style-name="fr1" draw:name="外框4" text:anchor-type="char" svg:x="0.404cm" svg:y="2.337cm" svg:width="0.944cm" svg:height="0.942cm" draw:z-index="4"><draw:text-box><text:p text:style-name="Standard">S</text:p></draw:text-box></draw:frame><draw:custom-shape text:anchor-type="char" draw:z-index="10" draw:style-name="gr6" draw:text-style-name="P11" svg:width="1.588cm" svg:height="0.953cm" svg:x="0.086cm" svg:y="6.14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" draw:style-name="gr5" draw:text-style-name="P11" svg:width="1.588cm" svg:height="0.953cm" svg:x="0.086cm" svg:y="4.242cm"><text:p text:style-name="P13"><text:span text:style-name="T7"><text:s/></text:span><text:span text:style-name="T7">B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2" draw:text-style-name="P11" svg:width="1.588cm" svg:height="1.271cm" svg:x="0.086cm" svg:y="2.0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7" draw:style-name="gr4" draw:text-style-name="P12" svg:x1="0.713cm" svg:y1="1.374cm" svg:x2="0.713cm" svg:y2="2.009cm"><text:p/></draw:line><draw:line text:anchor-type="char" draw:z-index="20" draw:style-name="gr8" draw:text-style-name="P12" svg:x1="2.935cm" svg:y1="2.609cm" svg:x2="2.935cm" svg:y2="1.021cm"><text:p/></draw:line><draw:line text:anchor-type="char" draw:z-index="19" draw:style-name="gr10" draw:text-style-name="P12" svg:x1="1.665cm" svg:y1="2.609cm" svg:x2="2.935cm" svg:y2="2.609cm"><text:p/></draw:line><draw:line text:anchor-type="char" draw:z-index="18" draw:style-name="gr8" draw:text-style-name="P12" svg:x1="1.665cm" svg:y1="6.736cm" svg:x2="2.309cm" svg:y2="6.74cm"><text:p/></draw:line><draw:line text:anchor-type="char" draw:z-index="15" draw:style-name="gr8" draw:text-style-name="P12" svg:x1="1.665cm" svg:y1="4.831cm" svg:x2="3.579cm" svg:y2="4.835cm"><text:p/></draw:line><draw:line text:anchor-type="char" draw:z-index="16" draw:style-name="gr8" draw:text-style-name="P12" svg:x1="3.57cm" svg:y1="5.149cm" svg:x2="1.03cm" svg:y2="6.102cm"><text:p/></draw:line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A：<text:span text:style-name="T1">電腦網路節點申請單</text:span></text:p>
            <text:p text:style-name="Standard">B：<text:span text:style-name="T1">行政單位IP分配表</text:span></text:p>
            <text:p text:style-name="Standard">C：<text:span text:style-name="T1">電腦網路IP</text:span><text:span text:style-name="T2">回條</text:span><text:span text:style-name="T1">回條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fo:font-size="10pt" style:font-name-asian="標楷體" style:font-size-asian="10pt"/>
    </style:style>
    <style:style style:name="MT1" style:family="text">
      <style:text-properties fo:font-size="10pt" style:font-name-asian="標楷體" style:font-size-asian="10pt" style:font-name-complex="標楷體"/>
    </style:style>
    <style:style style:name="MT2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</text:span><text:span text:style-name="MT1">NPUST-</text:span><text:span text:style-name="MT2">NET-0962</text:span><text:span text:style-name="MT2">B</text:span><text:span text:style-name="MT2">00</text:span><text:span text:style-name="MT2">1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名稱電子郵件帳號申請細則頁次1/1</dc:title>
    <dc:subject/>
    <meta:keyword/>
    <dc:description/>
    <meta:initial-creator>吳意真</meta:initial-creator>
    <meta:creation-date>2000-07-21T23:13:00</meta:creation-date>
    <dc:creator>Administrator</dc:creator>
    <dc:date>2009-03-31T14:40:00</dc:date>
    <meta:editing-cycles>9</meta:editing-cycles>
    <meta:editing-duration>PT1H1M</meta:editing-duration>
    <meta:document-statistic meta:table-count="2" meta:image-count="0" meta:object-count="0" meta:page-count="1" meta:paragraph-count="30" meta:word-count="101" meta:character-count="145" meta:non-whitespace-character-count="123"/>
    <meta:generator>LibreOffice/6.0.1.1$Windows_X86_64 LibreOffice_project/60bfb1526849283ce2491346ed2aa51c465abfe6</meta:generator>
  </office:meta>
</office:document-meta>
</file>