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 style:list-style-name="WW8Num2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1.939cm" fo:margin-right="0cm" fo:margin-top="0.318cm" fo:margin-bottom="0cm" loext:contextual-spacing="false" style:line-height-at-least="0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503cm" fo:margin-right="0cm" fo:margin-top="0.318cm" fo:margin-bottom="0cm" loext:contextual-spacing="false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986cm" fo:margin-right="0cm" fo:margin-top="0.318cm" fo:margin-bottom="0cm" loext:contextual-spacing="false" style:line-height-at-least="0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976cm" fo:margin-right="0cm" fo:margin-top="0.318cm" fo:margin-bottom="0cm" loext:contextual-spacing="false" style:line-height-at-least="0cm" fo:text-align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54cm" fo:margin-right="0cm" fo:margin-top="0.318cm" fo:margin-bottom="0cm" loext:contextual-spacing="false" style:line-height-at-least="0cm" fo:text-indent="-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2.54cm" fo:margin-right="0cm" fo:margin-top="0.318cm" fo:margin-bottom="0cm" loext:contextual-spacing="false" style:line-height-at-least="0cm" fo:text-align="justify" style:justify-single-word="false" fo:text-indent="-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fo:font-weight="bold" style:font-name-asian="標楷體" style:font-weight-asian="bold"/>
    </style:style>
    <style:style style:name="T4" style:family="text">
      <style:text-properties fo:color="#000000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屏東科技大學</text:p>
      <text:p text:style-name="P1">資訊安全保密切結書</text:p>
      <text:p text:style-name="P3"><text:span text:style-name="T2">茲立書人 <text:s text:c="9"/>同意遵守以下約定條款，善盡職務上資訊保密的義務：</text:span></text:p>
      <text:list xml:id="list4032640380" text:style-name="WW8Num2">
        <text:list-item>
          <text:p text:style-name="P2">公務機密之保密</text:p>
        </text:list-item>
      </text:list>
      <text:p text:style-name="P6">（一）為維護公務機密及個人資料保護，對於經核定與職務上相關公務機關及個人資料，就其內容之部份或全部應負保密之責。</text:p>
      <text:p text:style-name="P7">（二）恪遵保密檢查及安全管制規定，不私自蒐集或洩漏業務資訊。</text:p>
      <text:p text:style-name="P8">（三）保密之義務，不因在職或離職而終止。如有違反，依法負刑事、民事及行政責任。</text:p>
      <text:p text:style-name="P4">二、使用公務電腦、網路及相關電腦資源，確實遵守下列事項：</text:p>
      <text:p text:style-name="P6">（一）公務電腦、網路及相關電腦資源係以作為公務使用為原則，任何個人用途之使用均不得妨害公務。</text:p>
      <text:p text:style-name="P6">（二）個人使用公務電腦、網路及相關電腦資源，不任意安裝或下載非公務需要、非經合法授權或有安全性疑慮（含任何自非政府機關網站下載）之軟體或資料，或利用從事惡意破壞行為。</text:p>
      <text:p text:style-name="P9"/>
      <text:p text:style-name="P11">立書人姓名：</text:p>
      <text:p text:style-name="P11">職　　　稱：</text:p>
      <text:p text:style-name="P11">地　　　址：</text:p>
      <text:p text:style-name="P5"/>
      <text:p text:style-name="P5"/>
      <text:p text:style-name="P11"/>
      <text:p text:style-name="P10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0000" fo:font-weight="bold" style:font-name-asian="標楷體" style:font-weight-asian="bold"/>
    </style:style>
    <style:style style:name="MT2" style:family="text">
      <style:text-properties fo:color="#000000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PUSTCC-ISO-2-009-007</text:span><text:span text:style-name="MT2">資訊安全保密切結書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</dc:title>
    <dc:subject/>
    <meta:keyword/>
    <dc:description/>
    <meta:initial-creator> </meta:initial-creator>
    <meta:creation-date>2008-12-16T21:53:00</meta:creation-date>
    <dc:creator>Windows 使用者</dc:creator>
    <dc:date>2016-05-27T10:40:00</dc:date>
    <meta:editing-cycles>11</meta:editing-cycles>
    <meta:editing-duration>PT11M</meta:editing-duration>
    <meta:document-statistic meta:table-count="0" meta:image-count="0" meta:object-count="0" meta:page-count="1" meta:paragraph-count="15" meta:word-count="365" meta:character-count="413" meta:non-whitespace-character-count="385"/>
    <meta:generator>NDC_ODF_Application_Tools/2.0.4$Windows_x86 LibreOffice_project/ae84f4ecbdc63779f9ccaecb5a4dddfbc057d305</meta:generator>
  </office:meta>
</office:document-meta>
</file>