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25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style:line-height-at-least="0in" fo:margin-left="0.7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125in" style:line-height-at-least="0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125in" style:line-height-at-least="0in" fo:margin-left="0.7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style:line-height-at-least="0in" fo:margin-left="0.7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125in" style:line-height-at-least="0in" fo:margin-left="0.7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5in" style:line-height-at-least="0in" fo:margin-left="1.1in" fo:text-indent="-1.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margin-top="0.5in" style:line-height-at-least="0in"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margin-top="0.5in" style:line-height-at-least="0in"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margin-top="1in" style:line-height-at-least="0in" fo:margin-left="1in" fo:text-indent="-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屏東科技大學</text:p>
      <text:p text:style-name="P6">資通安全保密切結書</text:p>
      <text:p text:style-name="P7"><text:span text:style-name="T8">茲立書人</text:span><text:span text:style-name="T9"><text:s text:c="12"/></text:span><text:span text:style-name="T10">同意遵守以下約定條款，善盡職務上資訊保密的義務：</text:span></text:p>
      <text:p text:style-name="P11">一、公務機密之保密</text:p>
      <text:p text:style-name="P12">（一）為維護公務機密及個人資料保護，對於經核定與職務上相關公務機關及個人資料，就其內容之部份或全部應負保密之責。</text:p>
      <text:p text:style-name="P13">（二）恪遵保密檢查及安全管制規定，不私自蒐集或洩漏業務資訊。</text:p>
      <text:p text:style-name="P14">（三）保密之義務，不因在職或離職而終止。如有違反，依法負刑事、民事及行政責任。</text:p>
      <text:p text:style-name="P15">二、使用公務電腦、網路及相關電腦資源，確實遵守下列事項：</text:p>
      <text:p text:style-name="P16">（一）公務電腦、網路及相關電腦資源係以作為公務使用為原則，任何個人用途之使用均不得妨害公務。</text:p>
      <text:p text:style-name="P17">（二）個人使用公務電腦、網路及相關電腦資源，不任意安裝或下載非公務需要、非經合法授權或有安全性疑慮（含任何自非政府機關網站下載）之軟體或資料，或利用從事惡意破壞行為。</text:p>
      <text:p text:style-name="P18"><text:span text:style-name="T19">立書人姓名</text:span><text:span text:style-name="T20">：</text:span></text:p>
      <text:p text:style-name="P21">服 務 單 位：</text:p>
      <text:p text:style-name="P22">職 <text:s text:c="6"/>稱：</text:p>
      <text:p text:style-name="P23"><text:span text:style-name="T24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font-weight="bold" style:font-weight-asian="bold" fo:color="#000000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保密等級：密<text:s/></text:p>
      </style:header>
      <style:footer>
        <text:p text:style-name="P3"><text:span text:style-name="T4">NPUST-ISO-2-009-007</text:span><text:span text:style-name="T5">資通安全保密切結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屏東科技大學</dc:title>
    <dc:description/>
    <dc:subject/>
    <meta:initial-creator>Yuan</meta:initial-creator>
    <dc:creator>Yuan</dc:creator>
    <meta:creation-date>2026-05-15T03:07:00Z</meta:creation-date>
    <dc:date>2026-05-15T03:10:00Z</dc:date>
    <meta:template xlink:href="Normal.dotm" xlink:type="simple"/>
    <meta:editing-cycles>5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