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07cm" fo:margin-left="0.116cm" fo:margin-top="0cm" fo:margin-bottom="0cm" table:align="left" style:writing-mode="lr-tb"/>
    </style:style>
    <style:style style:name="表格1.A" style:family="table-column">
      <style:table-column-properties style:column-width="16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106cm" fo:margin-left="0.049cm" fo:margin-top="0cm" fo:margin-bottom="0cm" table:align="left" style:writing-mode="lr-tb"/>
    </style:style>
    <style:style style:name="表格2.A" style:family="table-column">
      <style:table-column-properties style:column-width="16.106cm"/>
    </style:style>
    <style:style style:name="表格2.1" style:family="table-row">
      <style:table-row-properties style:min-row-height="1.589cm" fo:keep-together="auto"/>
    </style:style>
    <style:style style:name="表格2.A1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533cm" fo:keep-together="auto"/>
    </style:style>
    <style:style style:name="表格2.A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1.058cm" fo:keep-together="auto"/>
    </style:style>
    <style:style style:name="表格2.A4" style:family="table-cell">
      <style:table-cell-properties style:vertical-align="middle" fo:padding="0.026cm" fo:border-left="0.5pt solid #000000" fo:border-right="0.5pt solid #000000" fo:border-top="none" fo:border-bottom="none" style:writing-mode="lr-tb"/>
    </style:style>
    <style:style style:name="表格2.6" style:family="table-row">
      <style:table-row-properties style:min-row-height="1.759cm" fo:keep-together="auto"/>
    </style:style>
    <style:style style:name="表格3" style:family="table">
      <style:table-properties style:width="15.909cm" fo:margin-left="0.009cm" fo:margin-top="0cm" fo:margin-bottom="0cm" table:align="left" style:writing-mode="lr-tb"/>
    </style:style>
    <style:style style:name="表格3.A" style:family="table-column">
      <style:table-column-properties style:column-width="7.706cm"/>
    </style:style>
    <style:style style:name="表格3.B" style:family="table-column">
      <style:table-column-properties style:column-width="4.299cm"/>
    </style:style>
    <style:style style:name="表格3.C" style:family="table-column">
      <style:table-column-properties style:column-width="3.9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.026cm" fo:padding-bottom="0.026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4" style:family="table-cell">
      <style:table-cell-properties style:vertical-align="" fo:padding-left="0.191cm" fo:padding-right="0.191cm" fo:padding-top="0.026cm" fo:padding-bottom="0.02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1e63e"/>
    </style:style>
    <style:style style:name="P2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letter-kerning="false" style:font-name-asian="標楷體2" text:display="non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letter-kerning="false" style:font-name-asian="標楷體2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letter-kerning="false" style:font-name-asian="標楷體2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013466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013466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013466"/>
    </style:style>
    <style:style style:name="P13" style:family="paragraph" style:parent-style-name="Standard" style:list-style-name="WWNum1">
      <style:paragraph-properties fo:margin-left="1.259cm" fo:margin-right="0cm" fo:orphans="2" fo:widows="2" fo:text-indent="-0.63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1">
      <style:paragraph-properties fo:margin-left="1.27cm" fo:margin-right="0cm" fo:margin-top="0.494cm" fo:margin-bottom="0.494cm" loext:contextual-spacing="false" fo:orphans="2" fo:widows="2" fo:text-indent="-0.635cm" style:auto-text-indent="false" style:writing-mode="lr-tb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margin-top="0.494cm" fo:margin-bottom="0.494cm" loext:contextual-spacing="false" fo:text-align="end" style:justify-single-word="false" fo:orphans="2" fo:widows="2" fo:text-indent="0cm" style:auto-text-indent="false" style:writing-mode="lr-tb"/>
    </style:style>
    <style:style style:name="T1" style:family="text">
      <style:text-properties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2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letter-kerning="false" style:font-name-asian="標楷體2"/>
    </style:style>
    <style:style style:name="T7" style:family="text">
      <style:text-properties officeooo:rsid="00013466" style:letter-kerning="false" style:font-name-asian="標楷體2"/>
    </style:style>
    <style:style style:name="T8" style:family="text">
      <style:text-properties style:text-underline-style="solid" style:text-underline-width="auto" style:text-underline-color="font-color" style:letter-kerning="false" style:font-name-asian="標楷體2"/>
    </style:style>
    <style:style style:name="T9" style:family="text">
      <style:text-properties fo:font-weight="bold" style:letter-kerning="false" style:font-name-asian="標楷體2" style:font-weight-asian="bold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-asian="標楷體2"/>
    </style:style>
    <style:style style:name="T12" style:family="text">
      <style:text-properties style:font-name-asian="標楷體2" style:font-name-complex="標楷體2"/>
    </style:style>
    <style:style style:name="T13" style:family="text">
      <style:text-properties style:font-name="Times New Roman" fo:font-size="10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style:font-name="標楷體1" officeooo:rsid="00013466" style:letter-kerning="false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國立屏東科技大學</text:span><text:line-break/><text:span text:style-name="T3">電算中心</text:span><text:span text:style-name="T4">電子資料申請使用</text:span><text:span text:style-name="T2">回覆表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6">日期：______年______月______日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5">申請人姓名</text:span><text:span text:style-name="T6">：_________________________　職稱：__________________________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5">申請原因</text:span><text:span text:style-name="T6">：___________________________　電話：__________________________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6">資料庫主機IP</text:span><text:span text:style-name="T9">:</text:span><text:span text:style-name="T6"> ________________________ <text:s/>資料庫名稱</text:span><text:span text:style-name="T9">:</text:span><text:span text:style-name="T6"> _____________________</text:span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6">登入帳號：</text:span><text:span text:style-name="T8"> <text:s text:c="22"/>___ <text:s/>___</text:span><text:span text:style-name="T6"> <text:s text:c="2"/>密碼：</text:span><text:span text:style-name="T8"> <text:s text:c="15"/>__________</text:span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4"><text:s/>□ </text:span><text:span text:style-name="T6">上線日期：</text:span><text:span text:style-name="T8"> <text:s text:c="24"/></text:span><text:span text:style-name="T6"><text:s text:c="4"/></text:span><text:span text:style-name="T14">□ </text:span><text:span text:style-name="T6">測試日期：</text:span><text:span text:style-name="T8"> <text:s text:c="12"/>~ <text:s text:c="6"/>_ <text:s text:c="3"/>___ <text:s text:c="2"/></text:span></text:p>
          </table:table-cell>
        </table:table-row>
        <table:table-row table:style-name="表格2.6">
          <table:table-cell table:style-name="表格2.A2" office:value-type="string">
            <text:p text:style-name="P9"><text:span text:style-name="T6">開放資料表格或檢視表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"><text:span text:style-name="T6">資料表格或檢視表名稱</text:span></text:p>
                </table:table-cell>
                <table:table-cell table:style-name="表格3.A1" office:value-type="string">
                  <text:p text:style-name="P3"><text:span text:style-name="T6">權限</text:span></text:p>
                </table:table-cell>
                <table:table-cell table:style-name="表格3.A1" office:value-type="string">
                  <text:p text:style-name="P3"><text:span text:style-name="T6">備註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  <table:table-cell table:style-name="表格3.A4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8"><text:span text:style-name="T6">注意事項： </text:span></text:p>
      <text:list xml:id="list2092972568" text:style-name="WWNum1">
        <text:list-item>
          <text:p text:style-name="P13"><text:span text:style-name="T6">申請人確實因業務需要使用本系統，才可申請使用。此帳號僅專案小組組員使用，不得借于他人使用。 </text:span></text:p>
        </text:list-item>
        <text:list-item>
          <text:p text:style-name="P14"><text:span text:style-name="T6">使用者帳號及密碼需妥善保管，若帳號被他人盜用，視同轉借他人使用，若因帳號被盜用導致之損失及法律責任，使用者需自行負責。</text:span></text:p>
        </text:list-item>
        <text:list-item>
          <text:p text:style-name="P14"><text:span text:style-name="T6">本帳號是用來連上中心相關行政系統資料庫主機用。</text:span></text:p>
        </text:list-item>
        <text:list-item>
          <text:p text:style-name="P14"><text:span text:style-name="T6">使用者務必確實閱讀上述各項條文，並保證願意確實遵守；其他未盡事宜，悉依電腦處理個人資料保護法之規定辦理。 </text:span></text:p>
        </text:list-item>
      </text:list>
      <text:p text:style-name="P15"><text:span text:style-name="T12">回覆人：</text:span><text:span text:style-name="T11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1e63e"/>
    </style:style>
    <style:style style:name="MT1" style:family="text">
      <style:text-properties style:font-name="Times New Roman" fo:font-size="10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07cm" fo:margin-bottom="2cm" fo:margin-left="2.298cm" fo:margin-right="2.4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5cm" fo:margin-left="0.794cm" fo:margin-right="0.005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NPUST-CC-0962A0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5:42.876000000</meta:creation-date>
    <dc:date>2019-02-25T10:07:13.060000000</dc:date>
    <meta:editing-duration>PT1M20S</meta:editing-duration>
    <meta:editing-cycles>1</meta:editing-cycles>
    <meta:document-statistic meta:table-count="3" meta:image-count="0" meta:object-count="0" meta:page-count="1" meta:paragraph-count="18" meta:word-count="317" meta:character-count="646" meta:non-whitespace-character-count="533"/>
    <meta:generator>LibreOffice/6.1.5.2$Windows_X86_64 LibreOffice_project/90f8dcf33c87b3705e78202e3df5142b201bd805</meta:generator>
  </office:meta>
</office:document-meta>
</file>