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 fo:orphans="2" fo:widows="2" fo:padding="0.035cm" fo:border="0.74pt solid #000000"/>
    </style:style>
    <style:style style:name="P3" style:family="paragraph" style:parent-style-name="Standard">
      <style:paragraph-properties fo:line-height="200%" fo:orphans="2" fo:widows="2" fo:padding="0.035cm" fo:border="0.74pt solid #000000"/>
      <style:text-properties style:font-name="Times New Roman" style:font-name-asian="標楷體"/>
    </style:style>
    <style:style style:name="P4" style:family="paragraph" style:parent-style-name="Standard">
      <style:paragraph-properties fo:line-height="200%" fo:orphans="2" fo:widows="2" fo:padding="0.035cm" fo:border="0.74pt solid #000000"/>
      <style:text-properties style:font-name="Times New Roman" style:font-name-asian="標楷體"/>
    </style:style>
    <style:style style:name="P5" style:family="paragraph" style:parent-style-name="Standard">
      <style:paragraph-properties fo:margin-left="0cm" fo:margin-right="0cm" fo:line-height="200%" fo:orphans="2" fo:widows="2" fo:text-indent="0.847cm" style:auto-text-indent="false" fo:padding="0.035cm" fo:border="0.74pt solid #000000"/>
    </style:style>
    <style:style style:name="P6" style:family="paragraph" style:parent-style-name="Standard" style:master-page-name="Standard">
      <style:paragraph-properties fo:line-height="200%" fo:text-align="center" style:justify-single-word="false" fo:orphans="2" fo:widows="2" style:page-number="auto" fo:padding="0.035cm" fo:border="0.74pt solid #000000"/>
    </style:style>
    <style:style style:name="P7" style:family="paragraph" style:parent-style-name="Header">
      <style:text-properties style:font-name="Times New Roman" fo:font-size="10pt" style:font-name-asian="標楷體" style:font-size-asian="10pt"/>
    </style:style>
    <style:style style:name="T1" style:family="text">
      <style:text-properties style:font-name="Times New Roman" fo:font-size="20pt" style:font-name-asian="標楷體" style:font-size-asian="20pt"/>
    </style:style>
    <style:style style:name="T2" style:family="text">
      <style:text-properties style:font-name="Times New Roman" fo:font-size="20pt" style:font-name-asian="標楷體" style:font-size-asian="20pt"/>
    </style:style>
    <style:style style:name="T3" style:family="text">
      <style:text-properties style:font-name="Times New Roman" fo:font-size="20pt" style:font-name-asian="Times New Roman" style:font-size-asian="20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Times New Roman" fo:font-size="10pt" style:font-name-asian="標楷體" style:font-size-asian="10pt"/>
    </style:style>
    <style:style style:name="T8" style:family="text">
      <style:text-properties style:font-name="Times New Roman" fo:font-size="10pt" style:font-name-asian="標楷體" style:font-size-asian="10pt" style:font-name-complex="標楷體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1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屏東科技大學電腦網路節點申請單</text:span><text:span text:style-name="T3"> </text:span></text:p>
      <text:p text:style-name="P2"><text:span text:style-name="T4">　　　　　　　　　　　　　　　　　　　　　　　</text:span><text:span text:style-name="T4"><text:tab/><text:tab/></text:span><text:span text:style-name="T6">申請日期：</text:span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</text:span><text:span text:style-name="T4">　</text:span><text:span text:style-name="T9"> <text:s text:c="61"/></text:span></text:p>
      <text:p text:style-name="P3">一、申請人資料：　　　　　　　　　　　　　　　　　　　　　　　　　　　　　　　</text:p>
      <text:p text:style-name="P2"><text:span text:style-name="T4"><text:tab/>1</text:span><text:span text:style-name="T4">、</text:span><text:span text:style-name="T9"> </text:span><text:span text:style-name="T4">姓名：</text:span><text:span text:style-name="T11"><text:tab/><text:tab/><text:tab/><text:tab/><text:tab/><text:tab/> <text:s text:c="7"/></text:span><text:span text:style-name="T4"><text:tab/></text:span></text:p>
      <text:p text:style-name="P5"><text:span text:style-name="T4">2、</text:span><text:span text:style-name="T9"> </text:span><text:span text:style-name="T4">單位名稱：</text:span><text:span text:style-name="T4">____________</text:span></text:p>
      <text:p text:style-name="P2"><text:span text:style-name="T4"><text:tab/></text:span><text:span text:style-name="T4">3、</text:span><text:span text:style-name="T9"> </text:span><text:span text:style-name="T4">職稱：</text:span><text:span text:style-name="T11">　　　　　　　　　　　　　　</text:span><text:span text:style-name="T11"><text:tab/></text:span><text:span text:style-name="T4"><text:tab/></text:span></text:p>
      <text:p text:style-name="P2"><text:span text:style-name="T9"><text:s text:c="4"/></text:span><text:span text:style-name="T4">4</text:span><text:span text:style-name="T4">、</text:span><text:span text:style-name="T9"> </text:span><text:span text:style-name="T4">聯絡電話：</text:span><text:span text:style-name="T4">_________________</text:span></text:p>
      <text:p text:style-name="P2"><text:span text:style-name="T4"><text:tab/></text:span><text:span text:style-name="T4">5、</text:span><text:span text:style-name="T9"> </text:span><text:span text:style-name="T4">電腦放置地點：</text:span><text:span text:style-name="T11">　　　　　　　　　　　　</text:span><text:span text:style-name="T11"><text:tab/></text:span></text:p>
      <text:p text:style-name="P3">二、申請目的：　　　　　　　　　　　　　　　　　　　　　　　　　　　　　　　　　　　　　　　　　</text:p>
      <text:p text:style-name="P3"><text:tab/>______________________________________________________________________</text:p>
      <text:p text:style-name="P3">三、申請人應遵守下列使用規範：</text:p>
      <text:p text:style-name="P2"><text:span text:style-name="T4"><text:tab/>1</text:span><text:span text:style-name="T4">、</text:span><text:span text:style-name="T4"><text:tab/></text:span><text:span text:style-name="T4">禁止作為干擾或其它破壞使用者節點系統之用。</text:span></text:p>
      <text:p text:style-name="P2"><text:span text:style-name="T4"><text:tab/>2</text:span><text:span text:style-name="T4">、</text:span><text:span text:style-name="T4"><text:tab/></text:span><text:span text:style-name="T4">網路上可存取到之任何資源，皆屬其擁有之個人或單位所有，除非已開放或授權使</text:span><text:span text:style-name="T4"><text:tab/><text:tab/></text:span><text:span text:style-name="T4">用，否則使用者禁止使用此等資源。</text:span></text:p>
      <text:p text:style-name="P2"><text:span text:style-name="T4"><text:tab/>3</text:span><text:span text:style-name="T4">、</text:span><text:span text:style-name="T4"><text:tab/></text:span><text:span text:style-name="T4">如有違反上述事項，本中心得終止違反者之使用權或採取其他處罰措施。</text:span></text:p>
      <text:p text:style-name="P2"><text:span text:style-name="T4"><text:tab/><text:tab/></text:span><text:span text:style-name="T4">申請人簽名：</text:span><text:span text:style-name="T11">　　　　　　　　</text:span><text:span text:style-name="T13"> <text:s text:c="6"/></text:span><text:span text:style-name="T11">　　</text:span><text:span text:style-name="T4">（保證願意遵守上述使用規範）</text:span></text:p>
      <text:p text:style-name="P2"><text:span text:style-name="T9"><text:s text:c="8"/></text:span><text:span text:style-name="T4">申請使用單位主管：</text:span><text:span text:style-name="T11">　　　　　</text:span><text:span text:style-name="T13"> <text:s text:c="6"/></text:span><text:span text:style-name="T11">　</text:span><text:span text:style-name="T13"> <text:s text:c="2"/></text:span></text:p>
      <text:p text:style-name="P3">收件日期：　　年　　月　　日　　</text:p>
      <text:p text:style-name="P2"><text:span text:style-name="T4">承辦人：</text:span><text:span text:style-name="T4">______________</text:span><text:span text:style-name="T4">　</text:span></text:p>
      <text:p text:style-name="P3"/>
      <text:p text:style-name="P2"><text:span text:style-name="T4">服務專線：（</text:span><text:span text:style-name="T4">08</text:span><text:span text:style-name="T4">）</text:span><text:span text:style-name="T4">7703202<text:tab/></text:span><text:span text:style-name="T4">轉電算中心　　傳真號碼：（</text:span><text:span text:style-name="T4">08</text:span><text:span text:style-name="T4">）</text:span><text:span text:style-name="T4">7740165</text:span></text:p>
      <text:p text:style-name="P3">地　　址：屏東縣內埔鄉學府號一號</text:p>
      <text:p text:style-name="P3">　　　　　國立屏東科技大學　（電算中心）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預設段落字型" style:family="text"/>
    <style:style style:name="註解參照" style:family="text" style:parent-style-name="預設段落字型">
      <style:text-properties fo:font-size="8pt" fo:language="en" fo:country="US" style:font-size-asian="8pt"/>
    </style:style>
    <style:style style:name="Line_20_numbering" style:display-name="Line numbering" style:family="text" style:parent-style-name="預設段落字型">
      <style:text-properties fo:language="en" fo:country="US"/>
    </style:style>
    <style:style style:name="Footnote_20_Symbol" style:display-name="Footnote Symbol" style:family="text" style:parent-style-name="預設段落字型">
      <style:text-properties style:text-position="37% 100%" fo:font-size="8pt" fo:language="en" fo:country="US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style:font-name="Times New Roman" fo:font-size="10pt" style:font-name-asian="標楷體" style:font-size-asian="10pt"/>
    </style:style>
    <style:style style:name="MT1" style:family="text">
      <style:text-properties style:font-name="Times New Roman" fo:font-size="10pt" style:font-name-asian="標楷體" style:font-size-asian="10pt" style:font-name-complex="標楷體"/>
    </style:style>
    <style:style style:name="MT2" style:family="text">
      <style:text-properties style:font-name="Times New Roman"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00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編號：NPUST-</text:span><text:span text:style-name="MT2">NET-0962A002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-mail registrationed form</dc:title>
    <dc:subject/>
    <meta:keyword/>
    <dc:description>1997/03/10</dc:description>
    <meta:initial-creator>Computer Center</meta:initial-creator>
    <meta:creation-date>2000-07-21T21:13:00</meta:creation-date>
    <dc:creator>Administrator</dc:creator>
    <dc:date>2009-03-31T14:40:00</dc:date>
    <meta:print-date>1997-04-25T10:19:00</meta:print-date>
    <meta:editing-cycles>4</meta:editing-cycles>
    <meta:editing-duration>PT12M</meta:editing-duration>
    <meta:document-statistic meta:table-count="0" meta:image-count="0" meta:object-count="0" meta:page-count="1" meta:paragraph-count="22" meta:word-count="300" meta:character-count="732" meta:non-whitespace-character-count="440"/>
    <meta:generator>LibreOffice/6.0.1.1$Windows_X86_64 LibreOffice_project/60bfb1526849283ce2491346ed2aa51c465abfe6</meta:generator>
  </office:meta>
</office:document-meta>
</file>