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9" style:family="table-column">
      <style:table-column-properties style:column-width="6.3805in" style:use-optimal-column-width="false"/>
    </style:style>
    <style:style style:name="Table8" style:family="table">
      <style:table-properties style:width="6.3805in" fo:margin-left="0.006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Standard" style:family="paragraph">
      <style:paragraph-properties fo:text-align="end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P20" style:parent-style-name="Standard" style:family="paragraph">
      <style:paragraph-properties fo:text-align="center"/>
      <style:text-properties style:font-name-asian="標楷體" text:display="none" style:letter-kerning="false"/>
    </style:style>
    <style:style style:name="TableColumn22" style:family="table-column">
      <style:table-column-properties style:column-width="6.2173in" style:use-optimal-column-width="false"/>
    </style:style>
    <style:style style:name="Table21" style:family="table">
      <style:table-properties style:width="6.2173in" fo:margin-left="0.0326in" table:align="lef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letter-kerning="false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style:font-name-asian="標楷體" style:letter-kerning="false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Standard" style:list-style-name="WWNum1" style:family="paragraph">
      <style:paragraph-properties fo:margin-left="0.4958in" fo:text-indent="-0.2479in">
        <style:tab-stops>
          <style:tab-stop style:type="left" style:position="0.5in"/>
        </style:tab-stops>
      </style:paragraph-properties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Standard" style:list-style-name="WWNum1" style:family="paragraph">
      <style:paragraph-properties fo:margin-top="0.1944in" fo:margin-bottom="0.1944in">
        <style:tab-stops>
          <style:tab-stop style:type="left" style:position="0.5in"/>
        </style:tab-stops>
      </style:paragraph-properties>
    </style:style>
    <style:style style:name="T72" style:parent-style-name="預設段落字型" style:family="text">
      <style:text-properties style:font-name-asian="標楷體" style:letter-kerning="false"/>
    </style:style>
    <style:style style:name="P73" style:parent-style-name="Standard" style:list-style-name="WWNum1" style:family="paragraph">
      <style:paragraph-properties fo:margin-top="0.1944in" fo:margin-bottom="0.1944in">
        <style:tab-stops>
          <style:tab-stop style:type="left" style:position="0.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P80" style:parent-style-name="Standard" style:family="paragraph">
      <style:paragraph-properties fo:margin-top="0.1944in" fo:margin-bottom="0.1944in" fo:margin-left="0.25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ableColumn87" style:family="table-column">
      <style:table-column-properties style:column-width="6.0763in" style:use-optimal-column-width="false"/>
    </style:style>
    <style:style style:name="Table86" style:family="table">
      <style:table-properties style:width="6.0763in" fo:margin-left="0in" table:align="center"/>
    </style:style>
    <style:style style:name="TableRow88" style:family="table-row">
      <style:table-row-properties style:min-row-height="0.4166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ableRow96" style:family="table-row">
      <style:table-row-properties style:min-row-height="0.4166in"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style:font-name-asian="標楷體" style:letter-kerning="false"/>
    </style:style>
    <style:style style:name="TableRow99" style:family="table-row">
      <style:table-row-properties style:min-row-height="1.4083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1" style:parent-style-name="Standard" style:family="paragraph">
      <style:text-properties style:font-name-asian="標楷體" style:letter-kerning="false"/>
    </style:style>
    <style:style style:name="P102" style:parent-style-name="Standard" style:family="paragraph">
      <style:text-properties style:font-name-asian="標楷體" style:letter-kerning="false"/>
    </style:style>
    <style:style style:name="P103" style:parent-style-name="Standard" style:family="paragraph">
      <style:text-properties style:font-name-asian="標楷體" style:letter-kerning="false"/>
    </style:style>
    <style:style style:name="P104" style:parent-style-name="Standard" style:family="paragraph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頁尾" style:family="paragraph">
      <style:paragraph-properties fo:widows="0" fo:orphans="0"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5">國立屏東科技大學</text:span></text:p>
      <text:p text:style-name="P6"><text:span text:style-name="T7">帳號申請表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日期：</text:span><text:span text:style-name="T14">______</text:span><text:span text:style-name="T15">年</text:span><text:span text:style-name="T16">______</text:span><text:span text:style-name="T17">月</text:span><text:span text:style-name="T18">______</text:span><text:span text:style-name="T19">日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Standard"><text:span text:style-name="T25">單位：</text:span><text:span text:style-name="T26">___________________________</text:span><text:span text:style-name="T27">　　職稱：</text:span><text:span text:style-name="T28">______________________________</text:span></text:p>
          </table:table-cell>
        </table:table-row>
        <table:table-row table:style-name="TableRow29">
          <table:table-cell table:style-name="TableCell30">
            <text:p text:style-name="Standard"><text:span text:style-name="T31">姓名：</text:span><text:span text:style-name="T32">___________________________</text:span><text:span text:style-name="T33">　</text:span><text:span text:style-name="T34"><text:s text:c="2"/></text:span><text:span text:style-name="T35">電話：</text:span><text:span text:style-name="T36"><text:s text:c="32"/>__ <text:s/></text:span></text:p>
          </table:table-cell>
        </table:table-row>
        <table:table-row table:style-name="TableRow37">
          <table:table-cell table:style-name="TableCell38">
            <text:p text:style-name="Standard"><text:span text:style-name="T39">帳號：</text:span><text:span text:style-name="T40">___________________________</text:span><text:span text:style-name="T41">　　</text:span><text:span text:style-name="T42">eMail</text:span><text:span text:style-name="T43">：</text:span><text:span text:style-name="T44"><text:s text:c="23"/></text:span><text:span text:style-name="T45">_________</text:span></text:p>
          </table:table-cell>
        </table:table-row>
        <table:table-row table:style-name="TableRow46">
          <table:table-cell table:style-name="TableCell47">
            <text:p text:style-name="Standard"><text:span text:style-name="T48">種類：</text:span><text:span text:style-name="T49">□</text:span><text:span text:style-name="T50">系統</text:span><text:span text:style-name="T51">: <text:s text:c="11"/>□</text:span><text:span text:style-name="T52">資料庫</text:span><text:span text:style-name="T53">: <text:s text:c="11"/>□</text:span><text:span text:style-name="T54">主機</text:span><text:span text:style-name="T55">:</text:span></text:p>
            <text:p text:style-name="Standard"><text:span text:style-name="T56">使用途說明：</text:span><text:span text:style-name="T57">____________________________________________________________</text:span></text:p>
          </table:table-cell>
        </table:table-row>
        <table:table-row table:style-name="TableRow58">
          <table:table-cell table:style-name="TableCell59">
            <text:p text:style-name="Standard"><text:span text:style-name="T60">____________________________________</text:span><text:span text:style-name="T61">____________________________________</text:span></text:p>
          </table:table-cell>
        </table:table-row>
        <table:table-row table:style-name="TableRow62">
          <table:table-cell table:style-name="TableCell63">
            <text:p text:style-name="Standard"><text:span text:style-name="T64">________________________________________________________________________</text:span></text:p>
          </table:table-cell>
        </table:table-row>
        <table:table-row table:style-name="TableRow65">
          <table:table-cell table:style-name="TableCell66">
            <text:p text:style-name="Standard"><text:span text:style-name="T67">________________________________________________________________________</text:span></text:p>
          </table:table-cell>
        </table:table-row>
      </table:table>
      <text:p text:style-name="Standard"><text:span text:style-name="T68">注意事項：</text:span></text:p>
      <text:list text:style-name="WWNum1">
        <text:list-item text:start-value="1">
          <text:p text:style-name="P69"><text:span text:style-name="T70">申請人確實因業務需要使用，才可申請使用。此帳號僅申請者本人使用，不得借于他人使用，如經本中心查覺有借用情形，即立即停止該帳號之使用權，往後將不得再行申請帳號。</text:span></text:p>
        </text:list-item>
        <text:list-item>
          <text:p text:style-name="P71"><text:span text:style-name="T72">使用者帳號及密碼需妥善保管，若帳號被他人盜用，視同轉借他人使用，若因帳號被盜用導致之損失及法律責任，使用者需自行負責。</text:span></text:p>
        </text:list-item>
        <text:list-item>
          <text:p text:style-name="P73"><text:span text:style-name="T74">根據「個人資料保護法」第</text:span><text:span text:style-name="T75"><text:s/>17<text:s/></text:span><text:span text:style-name="T76">條</text:span><text:span text:style-name="T77"><text:s/></text:span><text:span text:style-name="T78">「公務機關保有個人資料檔案者，應指定專人依相關法令辦理安全維護事項，防止個人資料被竊取、竄改、毀損、滅失或洩漏。」，電算中心為建立個人電子郵件之目的，進行姓名、聯絡電話等個人資料蒐集、處理或利用</text:span><text:span text:style-name="T79">。</text:span></text:p>
        </text:list-item>
      </text:list>
      <text:p text:style-name="P80"><text:span text:style-name="T81">申請人</text:span><text:span text:style-name="T82">: ___________________________</text:span><text:span text:style-name="T83"><text:s text:c="3"/></text:span><text:span text:style-name="T84">單位主管：</text:span><text:span text:style-name="T85">_______________________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Standard"><text:span text:style-name="T90">審核結果</text:span><text:span text:style-name="T91">(</text:span><text:span text:style-name="T92">意見</text:span><text:span text:style-name="T93">)</text:span><text:span text:style-name="T94">：</text:span><text:span text:style-name="T95">_______________________________________________________</text:span></text:p>
          </table:table-cell>
        </table:table-row>
        <table:table-row table:style-name="TableRow96">
          <table:table-cell table:style-name="TableCell97">
            <text:p text:style-name="Standard"><text:span text:style-name="T98">_______________________________________________________________________</text:span>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Standard"><text:span text:style-name="T105"><text:s text:c="72"/></text:span><text:span text:style-name="T106">電算中心：</text:span><text:span text:style-name="T107">_______________________</text:span><text:span text:style-name="T108">　</text:span><text:span text:style-name="T109"><text:s/></text:span></text:p>
          </table:table-cell>
        </table:table-row>
      </table:table>
      <text:p text:style-name="Standard"/>
      <text:p text:style-name="P110"/>
      <text:p text:style-name="頁尾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尾" style:display-name="頁尾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1.2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widows="0" fo:orphans="0"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footer>
        <text:p text:style-name="P2"><text:span text:style-name="T3">NPUSTCC-ISO-2-018-001</text:span><text:span text:style-name="T4">帳號申請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w8145</dc:creator>
    <meta:creation-date>2019-02-25T10:09:00Z</meta:creation-date>
    <dc:date>2021-03-19T02:21:00Z</dc:date>
    <meta:template xlink:href="Normal" xlink:type="simple"/>
    <meta:editing-cycles>2</meta:editing-cycles>
    <meta:editing-duration>PT180S</meta:editing-duration>
    <meta:document-statistic meta:page-count="1" meta:paragraph-count="2" meta:word-count="173" meta:character-count="1163" meta:row-count="8" meta:non-whitespace-character-count="992"/>
  </office:meta>
</office:document-meta>
</file>