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olumn6" style:family="table-column">
      <style:table-column-properties style:column-width="1.158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4.5965in" style:use-optimal-column-width="false"/>
    </style:style>
    <style:style style:name="Table5" style:family="table">
      <style:table-properties style:width="6.9361in" fo:margin-left="-0.0784in" table:align="left"/>
    </style:style>
    <style:style style:name="TableRow9" style:family="table-row">
      <style:table-row-properties style:row-height="0.2708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TableRow17" style:family="table-row">
      <style:table-row-properties style:row-height="0.281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TableRow22" style:family="table-row">
      <style:table-row-properties style:min-row-height="0.2395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TableRow27" style:family="table-row">
      <style:table-row-properties style:row-height="0.5847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end" fo:line-height="0.2777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35" style:family="table-row">
      <style:table-row-properties style:row-height="0.3152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end" fo:line-height="0.2777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588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style:font-name-complex="標楷體"/>
    </style:style>
    <style:style style:name="TableRow46" style:family="table-row">
      <style:table-row-properties style:min-row-height="0.901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margin-left="0.3166in" fo:text-indent="-0.098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margin-left="0.3166in" fo:text-indent="-0.0986in">
        <style:tab-stops/>
      </style:paragraph-properties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margin-left="0.218in" fo:text-indent="-0.1965in">
        <style:tab-stops/>
      </style:paragraph-properties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margin-left="-0.1215in" fo:text-inden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margin-left="-0.075in" fo:text-indent="0.0972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0pt"/>
    </style:style>
    <style:style style:name="P64" style:parent-style-name="Standard" style:list-style-name="WW8Num5" style:family="paragraph">
      <style:paragraph-properties fo:margin-left="-0.075in" fo:text-indent="0.2944in">
        <style:tab-stops>
          <style:tab-stop style:type="left" style:position="0.3187in"/>
        </style:tab-stops>
      </style:paragraph-properties>
      <style:text-properties style:font-name="標楷體" style:font-name-asian="標楷體" style:font-name-complex="標楷體" fo:color="#FF0000" fo:font-size="10pt" style:font-size-asian="10pt" style:font-size-complex="10pt"/>
    </style:style>
    <style:style style:name="P65" style:parent-style-name="Standard" style:list-style-name="WW8Num5" style:family="paragraph">
      <style:paragraph-properties fo:margin-left="-0.075in" fo:text-indent="0.2944in">
        <style:tab-stops>
          <style:tab-stop style:type="left" style:position="0.3187in"/>
        </style:tab-stops>
      </style:paragraph-properties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66" style:family="table-row">
      <style:table-row-properties style:min-row-height="0.901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margin-left="0.3166in" fo:text-indent="-0.098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margin-left="0.3166in" fo:text-indent="-0.0986in">
        <style:tab-stops/>
      </style:paragraph-properties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margin-left="0.218in" fo:text-indent="-0.1965in">
        <style:tab-stops/>
      </style:paragraph-properties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margin-left="-0.1215in" fo:text-inden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新細明體, PMingLiU" fo:font-weight="bold" style:font-weight-asian="bold" style:font-weight-complex="bold" fo:color="#000000" style:font-size-complex="12pt" fo:language="zh" fo:country="TW"/>
    </style:style>
    <style:style style:name="P88" style:parent-style-name="Standard" style:family="paragraph">
      <style:paragraph-properties fo:text-align="justify" fo:line-height="0.1666in"/>
      <style:text-properties style:font-name="標楷體" style:font-name-asian="標楷體" style:font-name-complex="新細明體, PMingLiU" fo:font-weight="bold" style:font-weight-asian="bold" style:font-weight-complex="bold" fo:color="#FF0000" style:font-size-complex="12pt" fo:language="zh" fo:country="TW"/>
    </style:style>
    <style:style style:name="P89" style:parent-style-name="Standard" style:family="paragraph">
      <style:paragraph-properties fo:text-align="justify" fo:line-height="0.1666in"/>
      <style:text-properties style:font-name="標楷體" style:font-name-asian="標楷體" style:font-name-complex="新細明體, PMingLiU" style:font-weight-complex="bold" fo:color="#FF0000" style:font-size-complex="12pt" fo:language="zh" fo:country="TW"/>
    </style:style>
    <style:style style:name="P90" style:parent-style-name="Standard" style:family="paragraph">
      <style:paragraph-properties fo:widows="2" fo:orphans="2"/>
      <style:text-properties style:font-name="標楷體" style:font-name-asian="標楷體" style:font-name-complex="標楷體" style:font-weight-complex="bold" fo:color="#FF0000" style:font-size-complex="12pt" fo:language="zh" fo:country="TW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新細明體, PMingLiU" fo:font-weight="bold" style:font-weight-asian="bold" style:font-weight-complex="bold" fo:color="#000000" style:font-size-complex="12pt" fo:language="zh" fo:country="TW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P97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99" style:family="table-row">
      <style:table-row-properties style:min-row-height="0.688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1666in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Row110" style:family="table-row">
      <style:table-row-properties style:min-row-height="0.7701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4166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text-align="end" fo:line-height="0.4166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Standard" style:list-style-name="WW8Num3" style:family="paragraph">
      <style:text-properties style:font-name="標楷體" style:font-name-asian="標楷體" style:font-name-complex="標楷體"/>
    </style:style>
    <style:style style:name="P126" style:parent-style-name="Standard" style:list-style-name="WW8Num3" style:family="paragraph"/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P129" style:parent-style-name="Standard" style:list-style-name="WW8Num3" style:family="paragraph"/>
    <style:style style:name="T130" style:parent-style-name="預設段落字型" style:family="text">
      <style:text-properties style:font-name="標楷體" style:font-name-asian="標楷體" style:font-name-complex="標楷體" style:letter-kerning="false"/>
    </style:style>
    <style:style style:name="T131" style:parent-style-name="預設段落字型" style:family="text">
      <style:text-properties style:font-name="標楷體" style:font-name-asian="標楷體" style:font-name-complex="標楷體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style:letter-kerning="false"/>
    </style:style>
    <style:style style:name="T133" style:parent-style-name="預設段落字型" style:family="text">
      <style:text-properties style:font-name="標楷體" style:font-name-asian="標楷體" style:font-name-complex="標楷體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style:letter-kerning="false"/>
    </style:style>
  </office:automatic-styles>
  <office:body>
    <office:text text:use-soft-page-breaks="true">
      <text:p text:style-name="P1">屏東科技大學</text:p>
      <text:p text:style-name="P2">學校首頁單位連結變更申請表</text:p>
      <text:p text:style-name="P3"/>
      <text:p text:style-name="P4"><text:s text:c="2"/>申請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申請單位</text:p>
            <text:p text:style-name="P12">聯絡資訊</text:p>
          </table:table-cell>
          <table:table-cell table:style-name="TableCell13">
            <text:p text:style-name="P14">中文全名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內文"/>
          </table:covered-table-cell>
          <table:table-cell table:style-name="TableCell18">
            <text:p text:style-name="P19">英文全名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內文"/>
          </table:covered-table-cell>
          <table:table-cell table:style-name="TableCell23">
            <text:p text:style-name="P24">申請人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<text:span text:style-name="T30">聯絡電話</text:span><text:span text:style-name="T31"><text:line-break/></text:span><text:span text:style-name="T32">（含分機代表號）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郵件信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變更需求</text:p>
            <text:p text:style-name="P43">(複選)</text:p>
          </table:table-cell>
          <table:table-cell table:style-name="TableCell44" table:number-columns-spanned="2">
            <text:p text:style-name="P45">□<text:s/>中文版網址<text:s text:c="4"/>□<text:s/>英文版網址<text:s text:c="4"/>□<text:s/>中文版說明<text:s text:c="4"/>□<text:s/>英文版說明</text:p>
          </table:table-cell>
          <table:covered-table-cell/>
        </table:table-row>
        <table:table-row table:style-name="TableRow46">
          <table:table-cell table:style-name="TableCell47">
            <text:p text:style-name="P48">中文網址</text:p>
          </table:table-cell>
          <table:table-cell table:style-name="TableCell49" table:number-columns-spanned="2">
            <text:p text:style-name="P50">□<text:s/>舊址(無免填)</text:p>
            <text:p text:style-name="P51"><text:span text:style-name="T52">【</text:span><text:span text:style-name="T53">http://</text:span><text:span text:style-name="T54"><text:s text:c="45"/></text:span><text:span text:style-name="T55">】</text:span></text:p>
            <text:p text:style-name="P56"/>
            <text:p text:style-name="P57">□<text:s/>新址</text:p>
            <text:p text:style-name="P58"><text:span text:style-name="T59">【</text:span><text:span text:style-name="T60">http://</text:span><text:span text:style-name="T61"><text:s text:c="22"/>.npust.edu.tw</text:span><text:span text:style-name="T62">】</text:span></text:p>
            <text:p text:style-name="P63">※請參考各單位網站及網頁建置重點策略二</text:p>
            <text:list text:style-name="WW8Num5">
              <text:list-item>
                <text:p text:style-name="P64">網站網址避免以IP表示，請向學校申請註冊NPUST.EDU.TW網址</text:p>
              </text:list-item>
              <text:list-item>
                <text:p text:style-name="P65">需獨立的網域，各單位網頁可單獨搜尋(不使用子目錄)</text:p>
              </text:list-item>
            </text:list>
          </table:table-cell>
          <table:covered-table-cell/>
        </table:table-row>
        <table:table-row table:style-name="TableRow66">
          <table:table-cell table:style-name="TableCell67">
            <text:p text:style-name="P68">英文網址</text:p>
          </table:table-cell>
          <table:table-cell table:style-name="TableCell69" table:number-columns-spanned="2">
            <text:p text:style-name="P70">□<text:s/>舊址(無免填)</text:p>
            <text:p text:style-name="P71"><text:span text:style-name="T72">【</text:span><text:span text:style-name="T73">http://</text:span><text:span text:style-name="T74"><text:s text:c="45"/></text:span><text:span text:style-name="T75">】</text:span></text:p>
            <text:p text:style-name="P76"/>
            <text:p text:style-name="P77">□<text:s/>新址</text:p>
            <text:p text:style-name="P78"><text:span text:style-name="T79">【</text:span><text:span text:style-name="T80">http://</text:span><text:span text:style-name="T81"><text:s text:c="45"/></text:span><text:span text:style-name="T82">】</text:span></text:p>
          </table:table-cell>
          <table:covered-table-cell/>
        </table:table-row>
        <table:table-row table:style-name="TableRow83">
          <table:table-cell table:style-name="TableCell84">
            <text:p text:style-name="P85">中文說明</text:p>
          </table:table-cell>
          <table:table-cell table:style-name="TableCell86" table:number-columns-spanned="2">
            <text:p text:style-name="P87"/>
            <text:p text:style-name="P88"/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英文說明</text:p>
          </table:table-cell>
          <table:table-cell table:style-name="TableCell94" table:number-columns-spanned="2">
            <text:p text:style-name="P95"/>
            <text:p text:style-name="P96"/>
            <text:p text:style-name="P97"/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申請單位</text:p>
          </table:table-cell>
          <table:table-cell table:style-name="TableCell102" table:number-columns-spanned="2">
            <text:p text:style-name="P103"><text:span text:style-name="T104">申請人職章</text:span><text:span text:style-name="T105">：</text:span><text:span text:style-name="T106">_____________________ <text:s/></text:span><text:span text:style-name="T107">單位主管</text:span><text:span text:style-name="T108">：</text:span><text:span text:style-name="T109">_______________________</text:span></text:p>
          </table:table-cell>
          <table:covered-table-cell/>
        </table:table-row>
        <table:table-row table:style-name="TableRow110">
          <table:table-cell table:style-name="TableCell111">
            <text:p text:style-name="P112">電算中心</text:p>
          </table:table-cell>
          <table:table-cell table:style-name="TableCell113" table:number-columns-spanned="2">
            <text:p text:style-name="P114"><text:span text:style-name="T115">承辦人職章</text:span><text:span text:style-name="T116">：</text:span><text:span text:style-name="T117">_____________________ <text:s/></text:span><text:span text:style-name="T118">組長</text:span><text:span text:style-name="T119">：</text:span><text:span text:style-name="T120">__________________________ <text:s text:c="2"/></text:span></text:p>
            <text:p text:style-name="P121"><text:span text:style-name="T122">主任</text:span><text:span text:style-name="T123">：</text:span><text:span text:style-name="T124">__________________________</text:span></text:p>
          </table:table-cell>
          <table:covered-table-cell/>
        </table:table-row>
      </table:table>
      <text:list text:style-name="WW8Num3">
        <text:list-item text:start-value="1">
          <text:p text:style-name="P125">簡介內容請自行依實際內容調整大小。</text:p>
        </text:list-item>
        <text:list-item>
          <text:p text:style-name="P126"><text:span text:style-name="T127">簡介與</text:span><text:span text:style-name="T128">照片如需變更，除紙本外，請再加附電子檔。</text:span></text:p>
        </text:list-item>
        <text:list-item>
          <text:p text:style-name="P129"><text:span text:style-name="T130">如有問題請聯絡</text:span><text:span text:style-name="T131">6146</text:span><text:span text:style-name="T132"><text:s/>程彥傑</text:span><text:span text:style-name="T133">，</text:span><text:span text:style-name="T134">Email:<text:s/></text:span><text:span text:style-name="T135">y</text:span><text:span text:style-name="T136">cc0620</text:span><text:span text:style-name="T137">@mail.npust.edu.tw</text:span><text:span text:style-name="T13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style:letter-kerning="fals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fo:color="#FF0000" fo:font-size="10pt" style:font-size-asian="10pt" style:font-size-complex="10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style:letter-kerning="false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 fo:color="#FF0000" fo:font-size="10pt" style:font-size-asian="10pt" style:font-size-complex="10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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4923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單位網站內容需求表</dc:title>
    <meta:initial-creator>屏東科技大學電算中心</meta:initial-creator>
    <dc:creator>acortor</dc:creator>
    <meta:creation-date>2017-02-14T14:06:00Z</meta:creation-date>
    <dc:date>2021-07-27T07:24:00Z</dc:date>
    <meta:template xlink:href="Normal.dotm" xlink:type="simple"/>
    <meta:editing-cycles>4</meta:editing-cycles>
    <meta:editing-duration>PT1440S</meta:editing-duration>
    <meta:document-statistic meta:page-count="1" meta:paragraph-count="1" meta:word-count="113" meta:character-count="761" meta:row-count="5" meta:non-whitespace-character-count="649"/>
  </office:meta>
</office:document-meta>
</file>