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6pt" style:font-size-asian="16pt"/>
    </style:style>
    <style:style style:name="P2" style:family="paragraph" style:parent-style-name="_31_4PT_20_--_20_對齊邊線">
      <style:text-properties fo:font-size="16pt" officeooo:paragraph-rsid="000098d8" style:font-size-asian="16pt"/>
    </style:style>
    <style:style style:name="P3" style:family="paragraph" style:parent-style-name="_31_4PT_20_--_20_對齊邊線">
      <style:paragraph-properties fo:text-align="start" style:justify-single-word="false"/>
    </style:style>
    <style:style style:name="P4" style:family="paragraph" style:parent-style-name="_31_4PT_20_--_20_對齊邊線">
      <style:paragraph-properties fo:text-align="end" style:justify-single-word="false"/>
    </style:style>
    <style:style style:name="P5" style:family="paragraph" style:parent-style-name="_31_4PT_20_--_20_對齊邊線">
      <style:text-properties officeooo:paragraph-rsid="0001bac4"/>
    </style:style>
    <style:style style:name="P6" style:family="paragraph" style:parent-style-name="Text_20_body">
      <style:paragraph-properties style:line-height-at-least="0.423cm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style:line-height-at-least="0.423cm"/>
      <style:text-properties style:font-name="標楷體"/>
    </style:style>
    <style:style style:name="P9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color="#ff0000" style:font-size-complex="14pt"/>
    </style:style>
    <style:style style:name="T4" style:family="text">
      <style:text-properties fo:color="#ff0000" style:font-name="細明體" style:font-name-asian="細明體" style:font-name-complex="細明體" style:font-size-complex="14pt"/>
    </style:style>
    <style:style style:name="T5" style:family="text">
      <style:text-properties fo:color="#ff0000"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name-complex="細明體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style:letter-kerning="false" style:font-name-complex="新細明體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/>
    </style:style>
    <style:style style:name="T11" style:family="text">
      <style:text-properties fo:color="#000000" fo:font-size="16pt" style:font-size-asian="16pt"/>
    </style:style>
    <style:style style:name="T12" style:family="text">
      <style:text-properties style:language-asian="zh" style:country-asian="TW"/>
    </style:style>
    <style:style style:name="T13" style:family="text">
      <style:text-properties fo:color="#0078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3pt dash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---<text:span text:style-name="預設段落字型"><text:span text:style-name="T1">公務用電子郵件信箱申請表-</text:span></text:span></text:p>
      <text:p text:style-name="_31_4PT_20_--_20_對齊邊線"/>
      <text:p text:style-name="P1"/>
      <text:p text:style-name="P1">姓名(Name)：</text:p>
      <text:p text:style-name="P5"><text:span text:style-name="預設段落字型"><text:span text:style-name="T2">帳號(</text:span></text:span><text:span text:style-name="預設段落字型"><text:span text:style-name="T11">請勿使用公務資料於其他網站或機關</text:span></text:span><text:span text:style-name="預設段落字型"><text:span text:style-name="T2">)： </text:span></text:span></text:p>
      <text:p text:style-name="P5"><text:span text:style-name="預設段落字型"><text:span text:style-name="T2">單位: </text:span></text:span></text:p>
      <text:p text:style-name="P1">密碼(應符合複雜性需求且定期更換密碼/不得有空格/(8-12碼)：</text:p>
      <text:p text:style-name="P2">職稱：□教師(教師代碼: <text:s text:c="4"/>) □職員 <text:span text:style-name="T13">□行政助理 □計畫助理</text:span></text:p>
      <text:p text:style-name="P1">聯絡電話(校內分機)：</text:p>
      <text:p text:style-name="Text_20_body"><text:span text:style-name="預設段落字型"><text:span text:style-name="T3">p.s.</text:span></text:span><text:span text:style-name="預設段落字型"><text:span text:style-name="T4"> ~!@#$%^&amp;*()+={}|[]\:;'&lt;&gt;?,/</text:span></text:span><text:span text:style-name="預設段落字型"><text:span text:style-name="T5">(避免以上特殊字元)</text:span></text:span></text:p>
      <text:p text:style-name="_31_4PT_20_--_20_對齊邊線"><draw:frame draw:style-name="fr1" draw:name="Text Box 6" text:anchor-type="paragraph" svg:x="-0.977cm" svg:y="0.067cm" svg:width="19.461cm" style:rel-width="scale" svg:height="10.818cm" style:rel-height="scale" draw:z-index="0"><draw:text-box><text:p text:style-name="P7"><text:span text:style-name="預設段落字型"><text:span text:style-name="T6">[註一] ：依據資訊安全法辦理:若因不正常傳輸或不正常操作造成資料洩漏與遺失</text:span></text:span>，<text:span text:style-name="預設段落字型"><text:span text:style-name="T6">使用者須自行負責</text:span></text:span></text:p><text:p text:style-name="P7">[註二] ：目前所使用的電腦 □已 □未安裝校園授權版防毒軟體(Symantec)，<text:span text:style-name="預設段落字型"><text:span text:style-name="T8">請勿連結內部網路</text:span></text:span></text:p><text:p text:style-name="Text_20_body">[註三] ：<text:span text:style-name="預設段落字型"><text:span text:style-name="T7">根據「個人資料保護法」第 17 條 「公務機關保有個人資料檔案者，應指定專人依相關法令辦理安全維護事項，防止個人資料被竊取、竄改、毀損、滅失或洩漏。」，電算中心基於教育或訓練行政(建立個人電子郵件帳號)之目的，進行姓名等個人資料。</text:span></text:span></text:p><text:p text:style-name="P6"><text:span text:style-name="預設段落字型"><text:span text:style-name="T6">[註四] ：</text:span></text:span><text:span text:style-name="預設段落字型"><text:span text:style-name="T10">申請人任用期限屆滿、轉任、借調至公務機關服務或申請人要求帳號銷毀，承辦單位得停用或刪除帳號；停用或刪除之</text:span></text:span><text:span text:style-name="預設段落字型"><text:span text:style-name="T9">電子郵件信箱申請表</text:span></text:span><text:span text:style-name="預設段落字型"><text:span text:style-name="T10">將化為碎紙，個人資料內容完全清除</text:span></text:span><text:span text:style-name="預設段落字型"><text:span text:style-name="T6">。</text:span></text:span></text:p><text:p text:style-name="P6"><text:span text:style-name="預設段落字型"><text:span text:style-name="T9">[註五]</text:span></text:span><text:span text:style-name="預設段落字型"><text:span text:style-name="T10">：勿使用公務申請郵件信箱註冊非中央或地方政府提供之免費服務</text:span></text:span></text:p><text:p text:style-name="P8">[註六]：若有任何疑問，請洽電算中心教學研究組(校內分機6043/ejean@npust.edu.tw )</text:p></draw:text-box></draw:frame>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>申請人： <text:s text:c="23"/>電算中心教學組：<text:tab/><text:tab/><text:tab/> <text:s text:c="2"/><text:tab/><text:tab/></text:p>
      <text:p text:style-name="_31_4PT_20_--_20_對齊邊線">中 華 民 國 <text:s text:c="5"/>年 <text:s text:c="5"/>月 <text:s text:c="5"/>日</text:p>
      <text:p text:style-name="_31_4PT_20_--_20_對齊邊線">留存年限/保存年限:一年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>申請人： <text:s text:c="23"/>電算中心教學組：<text:tab/><text:tab/><text:tab/> <text:s text:c="2"/><text:tab/><text:tab/></text:p>
      <text:p text:style-name="_31_4PT_20_--_20_對齊邊線"/>
      <text:p text:style-name="P3"/>
      <text:p text:style-name="P3"/>
      <text:p text:style-name="P3"/>
      <text:p text:style-name="P3"/>
      <text:p text:style-name="P3">中 華 民 國 <text:span text:style-name="預設段落字型"><text:span text:style-name="T12"><text:s text:c="3"/></text:span></text:span><text:s text:c="2"/>年 <text:s text:c="5"/>月 <text:s text:c="5"/>日</text:p>
      <text:p text:style-name="P4">留存年限/保存年限:一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1-10-25T08:59:00Z</meta:creation-date>
    <dc:date>2021-12-03T09:57:58.616000000</dc:date>
    <meta:editing-cycles>8</meta:editing-cycles>
    <meta:editing-duration>PT13M34S</meta:editing-duration>
    <meta:print-date>2021-12-02T16:40:59.924000000</meta:print-date>
    <meta:document-statistic meta:table-count="0" meta:image-count="0" meta:object-count="0" meta:page-count="1" meta:paragraph-count="20" meta:word-count="526" meta:character-count="727" meta:non-whitespace-character-count="600"/>
    <meta:user-defined meta:name="Info 1"/>
    <meta:user-defined meta:name="Info 2"/>
    <meta:user-defined meta:name="Info 3"/>
    <meta:user-defined meta:name="Info 4"/>
    <meta:template xlink:type="simple" xlink:actuate="onRequest" xlink:title="" xlink:href="../110_電子郵件帳號申請表(NPUSTCC-ISO-2-017-001)_ODT_1025.odt/swriter.ott"/>
  </office:meta>
</office:document-meta>
</file>