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style:snap-to-layout-grid="false"/>
    </style:style>
    <style:style style:name="P2" style:family="paragraph" style:parent-style-name="Text_20_body">
      <style:paragraph-properties style:line-height-at-least="0.423cm"/>
      <style:text-properties officeooo:paragraph-rsid="00bd405e"/>
    </style:style>
    <style:style style:name="P3" style:family="paragraph" style:parent-style-name="Text_20_body">
      <style:paragraph-properties style:line-height-at-least="0.423cm"/>
      <style:text-properties style:font-name="標楷體1" style:font-name-asian="標楷體1"/>
    </style:style>
    <style:style style:name="P4" style:family="paragraph" style:parent-style-name="Text_20_body">
      <style:text-properties officeooo:paragraph-rsid="00be451b"/>
    </style:style>
    <style:style style:name="P5" style:family="paragraph" style:parent-style-name="Text_20_body">
      <style:text-properties officeooo:paragraph-rsid="00b9eeb1"/>
    </style:style>
    <style:style style:name="P6" style:family="paragraph" style:parent-style-name="_31_4PT_20_--_20_對齊邊線">
      <style:text-properties officeooo:rsid="00b83849" officeooo:paragraph-rsid="00b83849"/>
    </style:style>
    <style:style style:name="P7" style:family="paragraph" style:parent-style-name="_31_4PT_20_--_20_對齊邊線">
      <style:paragraph-properties fo:text-align="center" style:justify-single-word="false"/>
      <style:text-properties officeooo:rsid="00b83849" officeooo:paragraph-rsid="00b83849"/>
    </style:style>
    <style:style style:name="P8" style:family="paragraph" style:parent-style-name="_31_4PT_20_--_20_對齊邊線">
      <style:text-properties officeooo:rsid="00b9b564" officeooo:paragraph-rsid="00b9b564"/>
    </style:style>
    <style:style style:name="P9" style:family="paragraph" style:parent-style-name="_31_4PT_20_--_20_對齊邊線">
      <style:paragraph-properties fo:text-align="end" style:justify-single-word="false"/>
      <style:text-properties officeooo:rsid="00b9b564" officeooo:paragraph-rsid="00b9b564"/>
    </style:style>
    <style:style style:name="P10" style:family="paragraph" style:parent-style-name="_31_4PT_20_--_20_對齊邊線">
      <style:paragraph-properties fo:text-align="start" style:justify-single-word="false"/>
      <style:text-properties officeooo:rsid="00b9b564" officeooo:paragraph-rsid="00b9b564"/>
    </style:style>
    <style:style style:name="P11" style:family="paragraph" style:parent-style-name="_31_4PT_20_--_20_對齊邊線">
      <style:text-properties fo:font-size="15pt" officeooo:rsid="00b83849" officeooo:paragraph-rsid="00b83849" style:font-size-asian="16pt"/>
    </style:style>
    <style:style style:name="P12" style:family="paragraph" style:parent-style-name="_31_4PT_20_--_20_對齊邊線">
      <style:text-properties fo:font-size="15pt" officeooo:rsid="00b83849" officeooo:paragraph-rsid="00bd405e" style:font-size-asian="16pt"/>
    </style:style>
    <style:style style:name="P13" style:family="paragraph" style:parent-style-name="_31_4PT_20_--_20_對齊邊線">
      <style:text-properties fo:color="#007826" fo:font-size="15pt" officeooo:rsid="00b83849" officeooo:paragraph-rsid="00b83849" style:font-size-asian="16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letter-kerning="false" style:font-name-asian="標楷體1" style:font-name-complex="新細明體"/>
    </style:style>
    <style:style style:name="T3" style:family="text">
      <style:text-properties style:font-name-asian="標楷體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d405e" style:language-asian="zh" style:country-asian="TW"/>
    </style:style>
    <style:style style:name="T8" style:family="text">
      <style:text-properties officeooo:rsid="00c396f8" style:language-asian="zh" style:country-asian="TW"/>
    </style:style>
    <style:style style:name="T9" style:family="text">
      <style:text-properties fo:font-weight="bold" style:font-size-asian="20pt" style:font-weight-asian="bold" style:font-weight-complex="bold"/>
    </style:style>
    <style:style style:name="T10" style:family="text">
      <style:text-properties fo:color="#000000" style:text-underline-style="none" fo:font-weight="normal" style:font-name-asian="標楷體1" style:font-weight-asian="normal" style:font-weight-complex="normal"/>
    </style:style>
    <style:style style:name="T11" style:family="text">
      <style:text-properties fo:color="#000000" style:font-name="標楷體1" style:text-underline-style="none" fo:font-weight="normal" style:text-underline-mode="continuous" style:text-overline-mode="continuous" style:text-line-through-mode="continuous" style:font-name-asian="標楷體1" style:font-weight-asian="normal" style:font-weight-complex="normal"/>
    </style:style>
    <style:style style:name="T12" style:family="text">
      <style:text-properties fo:color="#000000" style:font-name="標楷體1" style:text-underline-style="none" fo:font-weight="normal" style:text-underline-mode="continuous" style:text-overline-mode="continuous" style:text-line-through-mode="continuous" style:font-name-asian="標楷體1" style:language-asian="zh" style:country-asian="TW" style:font-weight-asian="normal" style:font-weight-complex="normal"/>
    </style:style>
    <style:style style:name="T13" style:family="text">
      <style:text-properties fo:color="#000000" style:font-name="標楷體1" style:text-underline-style="none" fo:font-weight="normal" style:font-name-asian="標楷體1" style:font-weight-asian="normal" style:font-weight-complex="normal"/>
    </style:style>
    <style:style style:name="T14" style:family="text">
      <style:text-properties fo:color="#000000" style:font-name="標楷體1" style:letter-kerning="false" style:font-name-asian="標楷體1" style:font-name-complex="新細明體"/>
    </style:style>
    <style:style style:name="T15" style:family="text">
      <style:text-properties fo:color="#000000" style:font-name="標楷體1" style:letter-kerning="false" style:font-name-asian="標楷體1" style:language-asian="zh" style:country-asian="TW" style:font-name-complex="新細明體"/>
    </style:style>
    <style:style style:name="T16" style:family="text">
      <style:text-properties fo:color="#000000" style:font-name="標楷體1" style:text-underline-style="solid" style:text-underline-width="auto" style:text-underline-color="font-color" style:letter-kerning="false" style:font-name-asian="標楷體1" style:font-name-complex="新細明體"/>
    </style:style>
    <style:style style:name="T17" style:family="text">
      <style:text-properties fo:color="#006666"/>
    </style:style>
    <style:style style:name="T18" style:family="text">
      <style:text-properties fo:color="#006666" style:language-asian="zh" style:country-asian="TW"/>
    </style:style>
    <style:style style:name="T19" style:family="text">
      <style:text-properties fo:color="#ff3333"/>
    </style:style>
    <style:style style:name="T20" style:family="text">
      <style:text-properties fo:color="#ff3333" style:font-name="標楷體1" style:font-name-asian="標楷體1"/>
    </style:style>
    <style:style style:name="T21" style:family="text">
      <style:text-properties fo:color="#ff3333" style:font-name="標楷體1" style:font-name-asian="標楷體1" style:language-asian="zh" style:country-asian="TW"/>
    </style:style>
    <style:style style:name="T22" style:family="text">
      <style:text-properties fo:color="#ff3333" style:font-name="標楷體1" officeooo:rsid="00bfdd3c" style:font-name-asian="標楷體1" style:language-asian="zh" style:country-asian="TW"/>
    </style:style>
    <style:style style:name="T23" style:family="text">
      <style:text-properties fo:color="#ff3333" style:font-name="標楷體1" style:text-underline-style="solid" style:text-underline-width="auto" style:text-underline-color="font-color" style:font-name-asian="標楷體1"/>
    </style:style>
    <style:style style:name="T24" style:family="text">
      <style:text-properties fo:color="#ff3333" style:font-name="標楷體1" style:text-underline-style="solid" style:text-underline-width="auto" style:text-underline-color="font-color" style:font-name-asian="標楷體1" style:language-asian="zh" style:country-asian="TW"/>
    </style:style>
    <style:style style:name="T25" style:family="text">
      <style:text-properties fo:color="#ff3333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dashe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--<text:span text:style-name="T6">O</text:span><text:span text:style-name="T7">ffice 365</text:span><text:span text:style-name="T9">電子郵件信箱申請表-</text:span></text:p>
      <text:p text:style-name="P6"/>
      <text:p text:style-name="P11"/>
      <text:p text:style-name="P11">姓名(Name)：</text:p>
      <text:p text:style-name="P11">帳號(勿使用<text:span text:style-name="T6">帳號</text:span><text:span text:style-name="T19">於其他網站或</text:span><text:span text:style-name="T25">其他</text:span><text:span text:style-name="T19">機關/單位註冊</text:span>)： <text:s/></text:p>
      <text:p text:style-name="P13">密碼(<text:span text:style-name="T6">預設為N</text:span><text:span text:style-name="T8">pustoffice365</text:span>)：</text:p>
      <text:p text:style-name="P12">職稱：□教師(教師代碼: <text:s text:c="4"/>) □職員 □助理 <text:span text:style-name="T17">□</text:span><text:span text:style-name="T18">學生</text:span></text:p>
      <text:p text:style-name="P11">聯絡電話(校內分機)：</text:p>
      <text:p text:style-name="P6"/>
      <text:p text:style-name="P6"><draw:frame draw:style-name="fr1" draw:name="Text Box 6" text:anchor-type="paragraph" svg:x="-0.977cm" svg:y="0.067cm" svg:width="19.461cm" style:rel-width="scale" svg:height="13.638cm" style:rel-height="scale" draw:z-index="0"><draw:text-box><text:p text:style-name="P1"><text:span text:style-name="預設段落字型"><text:span text:style-name="T1">[註一] ：依據資訊安全法辦理:若因不正常傳輸或不正常操作造成資料洩漏與遺失</text:span></text:span><text:span text:style-name="預設段落字型"><text:span text:style-name="T3">，</text:span></text:span><text:span text:style-name="預設段落字型"><text:span text:style-name="T1">使用者須自行負責</text:span></text:span></text:p><text:p text:style-name="P1"><text:span text:style-name="預設段落字型"><text:span text:style-name="T3">[註二] ：目前所使用的電腦 □已 □未安裝校園授權版防毒軟體(Symantec)，</text:span></text:span><text:span text:style-name="預設段落字型"><text:span text:style-name="T5">請勿連結內部網路</text:span></text:span></text:p><text:p text:style-name="P4"><text:span text:style-name="預設段落字型"><text:span text:style-name="T3">[註三] ：</text:span></text:span><text:span text:style-name="預設段落字型"><text:span text:style-name="T20">勿使用公務申請郵件信箱</text:span></text:span><text:span text:style-name="預設段落字型"><text:span text:style-name="T21">(例如學號@</text:span></text:span><text:span text:style-name="預設段落字型"><text:span text:style-name="T22">office365.npust.edu.tw或學號@npust.edu.tw</text:span></text:span><text:span text:style-name="預設段落字型"><text:span text:style-name="T21">)</text:span></text:span><text:span text:style-name="預設段落字型"><text:span text:style-name="T20">註冊</text:span></text:span><text:span text:style-name="預設段落字型"><text:span text:style-name="T23">非</text:span></text:span><text:span text:style-name="預設段落字型"><text:span text:style-name="T24">本校</text:span></text:span><text:span text:style-name="預設段落字型"><text:span text:style-name="T23">提供</text:span></text:span><text:span text:style-name="預設段落字型"><text:span text:style-name="T20">之服務</text:span></text:span></text:p><text:p text:style-name="P5"><text:span text:style-name="預設段落字型"><text:span text:style-name="T1">[註四] ：</text:span></text:span><text:span text:style-name="預設段落字型"><text:span text:style-name="T2">根據「個人資料保護法」第 17 條 「公務機關保有個人資料檔案者，應指定專人依相關法令辦理安全維護事項，防止個人資料被竊取、竄改、毀損、滅失或洩漏。」，電算中心</text:span></text:span><text:span text:style-name="預設段落字型"><text:span text:style-name="T14">基於</text:span></text:span><text:span text:style-name="預設段落字型"><text:span text:style-name="T16">教育或訓練行政(建立個人電子郵件帳號)之目的</text:span></text:span><text:span text:style-name="預設段落字型"><text:span text:style-name="T14">，進行姓名等個人資料</text:span></text:span><text:span text:style-name="預設段落字型"><text:span text:style-name="T15">蒐集</text:span></text:span><text:span text:style-name="預設段落字型"><text:span text:style-name="T14">。</text:span></text:span></text:p><text:p text:style-name="P2"><text:span text:style-name="預設段落字型"><text:span text:style-name="T1">[註五] ：</text:span></text:span><text:span text:style-name="預設段落字型"><text:span text:style-name="T11">申請人任用期限屆滿、轉任、借調至公務機關服務、</text:span></text:span><text:span text:style-name="預設段落字型"><text:span text:style-name="T12">畢業</text:span></text:span><text:span text:style-name="預設段落字型"><text:span text:style-name="T11">或申請人要求帳號銷毀，承辦單位得停用或刪除帳號</text:span></text:span><text:span text:style-name="預設段落字型"><text:span text:style-name="T13">；停用或刪除之</text:span></text:span><text:span text:style-name="預設段落字型"><text:span text:style-name="T10">電子郵件信箱申請表</text:span></text:span><text:span text:style-name="預設段落字型"><text:span text:style-name="T13">將化為碎紙，個人資料內容完全清除</text:span></text:span><text:span text:style-name="預設段落字型"><text:span text:style-name="T1">。</text:span></text:span></text:p><text:p text:style-name="P3">[註六] ：勿使用公務申請郵件信箱註冊非中央或地方政府提供之免費服務</text:p><text:p text:style-name="P3">[註七] ：若有任何疑問，請洽電算中心教學研究組(<text:span text:style-name="T4">校內分機6043/ejean@npust.edu.tw </text:span>)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申請人： <text:s text:c="23"/>電算中心教學組：<text:tab/><text:tab/><text:tab/> <text:s text:c="2"/><text:tab/><text:tab/></text:p>
      <text:p text:style-name="P6">中 華 民 國 <text:s text:c="5"/>年 <text:s text:c="5"/>月 <text:s text:c="5"/>日</text:p>
      <text:p text:style-name="P6">留存年限/保存年限:一年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申請人： <text:s text:c="23"/>電算中心教學組：<text:tab/><text:tab/><text:tab/> <text:s text:c="2"/><text:tab/><text:tab/></text:p>
      <text:p text:style-name="P8"/>
      <text:p text:style-name="P10"/>
      <text:p text:style-name="P10"/>
      <text:p text:style-name="P10"/>
      <text:p text:style-name="P10"/>
      <text:p text:style-name="P10">中 華 民 國 <text:span text:style-name="T6"><text:s text:c="3"/></text:span><text:s text:c="2"/>年 <text:s text:c="5"/>月 <text:s text:c="5"/>日</text:p>
      <text:p text:style-name="P9">留存年限/保存年限:一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6:31:00.268000000</meta:creation-date>
    <meta:editing-duration>PT35M21S</meta:editing-duration>
    <meta:editing-cycles>13</meta:editing-cycles>
    <meta:generator>NDC_ODF_Application_Tools/1.0.3$Windows_X86_64 LibreOffice_project/8ad3e16aadc5e73175a2d44b1abec8638aa18880</meta:generator>
    <dc:title>預設空白範本(writer)</dc:title>
    <dc:date>2022-02-16T16:41:29.475000000</dc:date>
    <meta:print-date>2021-07-21T11:50:14.112000000</meta:print-date>
    <meta:document-statistic meta:table-count="0" meta:image-count="0" meta:object-count="0" meta:page-count="1" meta:paragraph-count="19" meta:word-count="532" meta:character-count="757" meta:non-whitespace-character-count="62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9-02T16:31:00"/>
  </office:meta>
</office:document-meta>
</file>