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weight="bold" style:font-weight-asian="bold" style:font-weight-complex="bold" fo:color="#C9211E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P6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text-align="center" fo:line-height="150%"/>
    </style:style>
    <style:style style:name="T7" style:parent-style-name="預設段落字型" style:family="text">
      <style:text-properties style:font-name="Times New Roman" style:font-name-asian="標楷體" fo:font-size="20pt" style:font-size-asian="20pt"/>
    </style:style>
    <style:style style:name="P8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Times New Roman"/>
    </style:style>
    <style:style style:name="P21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  <style:text-properties style:font-name="Times New Roman" style:font-name-asian="標楷體"/>
    </style:style>
    <style:style style:name="P22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Times New Roma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 fo:text-indent="0.333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Times New Roma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48" style:parent-style-name="預設段落字型" style:family="text">
      <style:text-properties style:font-name="Times New Roman" style:font-name-asian="Times New Roman"/>
    </style:style>
    <style:style style:name="T49" style:parent-style-name="預設段落字型" style:family="text">
      <style:text-properties style:font-name="Times New Roman" style:font-name-asian="Times New Roman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56" style:parent-style-name="預設段落字型" style:family="text">
      <style:text-properties style:font-name="Times New Roman" style:font-name-asian="Times New Roman"/>
    </style:style>
    <style:style style:name="T57" style:parent-style-name="預設段落字型" style:family="text">
      <style:text-properties style:font-name="Times New Roman" style:font-name-asian="Times New Roman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Times New Roma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70" style:parent-style-name="預設段落字型" style:family="text">
      <style:text-properties style:font-name="Times New Roman" style:font-name-asian="Times New Roman"/>
    </style:style>
    <style:style style:name="T71" style:parent-style-name="預設段落字型" style:family="text">
      <style:text-properties style:font-name="Times New Roman" style:font-name-asian="Times New Roma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Times New Roman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  <style:text-properties style:font-name="Times New Roman" style:font-name-asian="標楷體"/>
    </style:style>
    <style:style style:name="P83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  <style:text-properties style:font-name="Times New Roman" style:font-name-asian="標楷體"/>
    </style:style>
    <style:style style:name="P84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  <style:text-properties style:font-name="Times New Roman" style:font-name-asian="標楷體"/>
    </style:style>
    <style:style style:name="P85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112" style:parent-style-name="預設段落字型" style:family="text">
      <style:text-properties style:font-name="Times New Roman" style:font-name-asian="Times New Roma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  <style:text-properties style:font-name="Times New Roman" style:font-name-asian="標楷體"/>
    </style:style>
    <style:style style:name="P119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  <style:text-properties style:font-name="Times New Roman" style:font-name-asian="標楷體"/>
    </style:style>
    <style:style style:name="P134" style:parent-style-name="Standard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6.81535in" svg:y="0.10276in" svg:width="0.54167in" svg:height="0.60139in" style:rel-width="scale" style:rel-height="scale"><draw:text-box><text:p text:style-name="內文"><text:span text:style-name="T2">密</text:span></text:p></draw:text-box><svg:title/><svg:desc/></draw:frame><text:span text:style-name="T3">文件編號</text:span><text:span text:style-name="T4">：NPUST-</text:span><text:span text:style-name="T5">NET-0962A001</text:span></text:p>
      <text:p text:style-name="P6"><text:span text:style-name="T7">屏東科技大學電腦網路主機名稱申請單</text:span></text:p>
      <text:p text:style-name="P8"><text:span text:style-name="T9">　　　　　　　　　　　　　　　　　　　　　　　</text:span><text:span text:style-name="T10"><text:tab/></text:span><text:span text:style-name="T11"><text:tab/></text:span><text:span text:style-name="T12">申請日期：</text:span><text:span text:style-name="T13"><text:tab/></text:span><text:span text:style-name="T14">年</text:span><text:span text:style-name="T15"><text:tab/></text:span><text:span text:style-name="T16">月</text:span><text:span text:style-name="T17"><text:tab/></text:span><text:span text:style-name="T18">日</text:span><text:span text:style-name="T19">　</text:span><text:span text:style-name="T20"><text:s text:c="62"/></text:span></text:p>
      <text:p text:style-name="P21">一、申請人資料：　　　　　　　　　　　　　　　　　　　　　　　　　　　　　　　</text:p>
      <text:p text:style-name="P22"><text:span text:style-name="T23"><text:tab/>1</text:span><text:span text:style-name="T24">、</text:span><text:span text:style-name="T25"><text:s/></text:span><text:span text:style-name="T26">姓名：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8"/></text:span><text:span text:style-name="T33"><text:tab/></text:span></text:p>
      <text:p text:style-name="P34"><text:span text:style-name="T35">2</text:span><text:span text:style-name="T36">、主機名稱：</text:span><text:span text:style-name="T37">_________________</text:span></text:p>
      <text:p text:style-name="P38"><text:span text:style-name="T39"><text:tab/>3</text:span><text:span text:style-name="T40">、</text:span><text:span text:style-name="T41"><text:s/></text:span><text:span text:style-name="T42">IP<text:s/></text:span><text:span text:style-name="T43">位址：</text:span><text:span text:style-name="T44">　　　　　　　　　</text:span><text:span text:style-name="T45"><text:tab/></text:span><text:span text:style-name="T46"><text:tab/><text:s text:c="5"/></text:span></text:p>
      <text:p text:style-name="P47"><text:span text:style-name="T48"><text:s text:c="4"/></text:span><text:span text:style-name="T49"><text:tab/></text:span><text:span text:style-name="T50">4</text:span><text:span text:style-name="T51">、</text:span><text:span text:style-name="T52">網卡地址</text:span><text:span text:style-name="T53">：</text:span><text:span text:style-name="T54">____________</text:span></text:p>
      <text:p text:style-name="P55"><text:span text:style-name="T56"><text:s text:c="4"/></text:span><text:span text:style-name="T57"><text:tab/></text:span><text:span text:style-name="T58">5</text:span><text:span text:style-name="T59">、系所／部門名稱：</text:span><text:span text:style-name="T60">____________</text:span></text:p>
      <text:p text:style-name="P61"><text:span text:style-name="T62"><text:tab/>6</text:span><text:span text:style-name="T63">、</text:span><text:span text:style-name="T64"><text:s/></text:span><text:span text:style-name="T65">職稱：</text:span><text:span text:style-name="T66">　　　　　　　　　　　　　　</text:span><text:span text:style-name="T67"><text:tab/></text:span><text:span text:style-name="T68"><text:tab/></text:span></text:p>
      <text:p text:style-name="P69"><text:span text:style-name="T70"><text:s text:c="4"/></text:span><text:span text:style-name="T71"><text:tab/></text:span><text:span text:style-name="T72">7</text:span><text:span text:style-name="T73">、聯絡電話：</text:span><text:span text:style-name="T74">_________________</text:span></text:p>
      <text:p text:style-name="P75"><text:span text:style-name="T76"><text:tab/>8</text:span><text:span text:style-name="T77">、</text:span><text:span text:style-name="T78"><text:s/></text:span><text:span text:style-name="T79">主機放置地點：</text:span><text:span text:style-name="T80">　　　　　　　　　　　　</text:span><text:span text:style-name="T81"><text:tab/></text:span></text:p>
      <text:p text:style-name="P82">二、申請目的：　　　　　　　　　　　　　　　　　　　　　　　　　　　　　　　　　　　　　　　　　</text:p>
      <text:p text:style-name="P83"><text:tab/>______________________________________________________________________</text:p>
      <text:p text:style-name="P84">三、申請人應遵守下列使用規範：</text:p>
      <text:p text:style-name="P85"><text:span text:style-name="T86"><text:tab/>1</text:span><text:span text:style-name="T87">、</text:span><text:span text:style-name="T88"><text:tab/></text:span><text:span text:style-name="T89">禁止作為干擾或其它破壞使用者節點系統之用。</text:span></text:p>
      <text:p text:style-name="P90"><text:span text:style-name="T91"><text:tab/>2</text:span><text:span text:style-name="T92">、</text:span><text:span text:style-name="T93"><text:tab/></text:span><text:span text:style-name="T94">網路上可存取到之任何資源，皆屬其擁有之個人或單位所有，除非已開放或授權使</text:span><text:span text:style-name="T95"><text:tab/></text:span><text:span text:style-name="T96"><text:tab/></text:span><text:span text:style-name="T97">用，否則使用者禁止使用此等資源。</text:span></text:p>
      <text:p text:style-name="P98"><text:span text:style-name="T99"><text:tab/>3</text:span><text:span text:style-name="T100">、</text:span><text:span text:style-name="T101"><text:tab/></text:span><text:span text:style-name="T102">如有違反上述事項，本中心得終止違反者之使用權或採取其他處罰措施。</text:span></text:p>
      <text:p text:style-name="P103"><text:span text:style-name="T104"><text:tab/></text:span><text:span text:style-name="T105"><text:tab/></text:span><text:span text:style-name="T106">申請人簽名：</text:span><text:span text:style-name="T107">　　　　　　　　</text:span><text:span text:style-name="T108"><text:s text:c="7"/></text:span><text:span text:style-name="T109">　　</text:span><text:span text:style-name="T110">（保證願意遵守上述使用規範）</text:span></text:p>
      <text:p text:style-name="P111"><text:span text:style-name="T112"><text:s text:c="8"/></text:span><text:span text:style-name="T113">申請使用單位主管及指導教授：</text:span><text:span text:style-name="T114">　　　　　</text:span><text:span text:style-name="T115"><text:s text:c="7"/></text:span><text:span text:style-name="T116">　</text:span><text:span text:style-name="T117"><text:s text:c="3"/></text:span></text:p>
      <text:p text:style-name="P118">收件日期：　　年　　月　　日　　</text:p>
      <text:p text:style-name="P119"><text:span text:style-name="T120">承辦人：</text:span><text:span text:style-name="T121">______________</text:span><text:span text:style-name="T122">　　</text:span></text:p>
      <text:p text:style-name="P123"><text:span text:style-name="T124">服務專線：（</text:span><text:span text:style-name="T125">08</text:span><text:span text:style-name="T126">）</text:span><text:span text:style-name="T127">7703202</text:span><text:span text:style-name="T128"><text:tab/></text:span><text:span text:style-name="T129">轉電算中心　　傳真號碼：（</text:span><text:span text:style-name="T130">08</text:span><text:span text:style-name="T131">）</text:span><text:span text:style-name="T132">7740165</text:span></text:p>
      <text:p text:style-name="P133">地　　址：屏東縣內埔鄉學府號一號　　　　　國立屏東科技大學　（電算中心）收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編號：NET-0962A001</dc:title>
    <dc:description/>
    <dc:subject/>
    <meta:initial-creator>Administrator</meta:initial-creator>
    <dc:creator>acortor</dc:creator>
    <meta:creation-date>2024-05-20T09:15:00Z</meta:creation-date>
    <dc:date>2024-05-20T0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