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3" style:parent-style-name="預設段落字型" style:family="text">
      <style:text-properties fo:font-weight="bold" style:font-weight-asian="bold" style:font-weight-complex="bold" fo:color="#C9211E" fo:font-size="36pt" style:font-size-asian="36pt" style:font-size-complex="36pt"/>
    </style:style>
    <style:style style:name="T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P6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T9" style:parent-style-name="預設段落字型" style:family="text">
      <style:text-properties style:font-name="Times New Roman" style:font-name-asian="標楷體" style:font-name-complex="標楷體" fo:font-size="20pt" style:font-size-asian="20pt"/>
    </style:style>
    <style:style style:name="P10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1" style:parent-style-name="預設段落字型" style:family="text">
      <style:text-properties style:font-name="Times New Roman" style:font-name-asian="標楷體" style:font-name-complex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style:font-name-complex="標楷體"/>
    </style:style>
    <style:style style:name="T22" style:parent-style-name="預設段落字型" style:family="text">
      <style:text-properties style:font-name="Times New Roman" style:font-name-asian="Times New Roman"/>
    </style:style>
    <style:style style:name="P23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 style:font-name-complex="標楷體"/>
    </style:style>
    <style:style style:name="P24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font-name-complex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name-complex="標楷體"/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font-name-complex="標楷體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font-name-complex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font-name-complex="標楷體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style:font-name="Times New Roman" style:font-name-asian="標楷體" style:font-name-complex="標楷體"/>
    </style:style>
    <style:style style:name="T7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75" style:parent-style-name="預設段落字型" style:family="text">
      <style:text-properties style:font-name="Times New Roman" style:font-name-asian="標楷體" style:font-name-complex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font-name-complex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font-name-complex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font-name-complex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name-complex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font-name-complex="標楷體"/>
    </style:style>
    <style:style style:name="P86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/>
    </style:style>
    <style:style style:name="P87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 style:font-name-complex="標楷體"/>
    </style:style>
    <style:style style:name="P88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/>
    </style:style>
    <style:style style:name="P89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  <style:text-properties style:font-name="Times New Roman" style:font-name-asian="標楷體"/>
    </style:style>
    <style:style style:name="P90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font-name-complex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name-complex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font-name-complex="標楷體"/>
    </style:style>
    <style:style style:name="P98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 fo:text-indent="0.3333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標楷體"/>
    </style:style>
    <style:style style:name="T101" style:parent-style-name="預設段落字型" style:family="text">
      <style:text-properties style:font-name="Times New Roman" style:font-name-asian="Times New Roman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P103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標楷體" style:font-name-asian="標楷體" style:font-name-complex="標楷體" fo:color="#FF0000"/>
    </style:style>
    <style:style style:name="P104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P109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113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標楷體"/>
    </style:style>
    <style:style style:name="P117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18" style:parent-style-name="預設段落字型" style:family="text">
      <style:text-properties style:font-name="Times New Roman" style:font-name-asian="Times New Roman"/>
    </style:style>
    <style:style style:name="T119" style:parent-style-name="預設段落字型" style:family="text">
      <style:text-properties style:font-name="Times New Roman" style:font-name-asian="標楷體" style:font-name-complex="標楷體"/>
    </style:style>
    <style:style style:name="T12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 style:font-name-complex="標楷體"/>
    </style:style>
    <style:style style:name="P125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</style:style>
    <style:style style:name="T130" style:parent-style-name="預設段落字型" style:family="text">
      <style:text-properties style:font-name="Times New Roman" style:font-name-asian="標楷體" style:font-name-complex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font-name-complex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font-name-complex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Standard" style:family="paragraph">
      <style:paragraph-properties fo:widows="2" fo:orphans="2" fo:border="0.0104in solid #000000" fo:padding-top="0.0277in" fo:padding-left="0in" fo:padding-bottom="0.0138in" fo:padding-right="0.0138in" style:shadow="none" fo:line-height="150%"/>
      <style:text-properties style:font-name="Times New Roman" style:font-name-asian="標楷體" style:font-name-complex="標楷體"/>
    </style:style>
    <style:style style:name="P140" style:parent-style-name="Standard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8374in" svg:y="0.23386in" svg:width="0.54167in" svg:height="0.60139in" style:rel-width="scale" style:rel-height="scale"><draw:text-box><text:p text:style-name="內文"><text:span text:style-name="T3">密</text:span></text:p></draw:text-box><svg:title/><svg:desc/></draw:frame></text:span><text:span text:style-name="T4">文件編號：</text:span><text:span text:style-name="T5">NPUST-NET-0972A001</text:span></text:p>
      <text:p text:style-name="P6"><text:span text:style-name="T7">屏東科技大學電腦主機防火牆</text:span><text:span text:style-name="T8">(Firewall)</text:span><text:span text:style-name="T9">開放申請單</text:span></text:p>
      <text:p text:style-name="P10"><text:span text:style-name="T11">　　　　　　　　　　　　　　　　　　　　　　　</text:span><text:span text:style-name="T12"><text:tab/></text:span><text:span text:style-name="T13"><text:tab/></text:span><text:span text:style-name="T14">申請日期：</text:span><text:span text:style-name="T15"><text:tab/></text:span><text:span text:style-name="T16">年</text:span><text:span text:style-name="T17"><text:tab/></text:span><text:span text:style-name="T18">月</text:span><text:span text:style-name="T19"><text:tab/></text:span><text:span text:style-name="T20">日</text:span><text:span text:style-name="T21">　</text:span><text:span text:style-name="T22"><text:s text:c="62"/></text:span></text:p>
      <text:p text:style-name="P23">一、申請人資料：　　　　　　　　　　　　　　　　　　　　　　　　　　　　　　　</text:p>
      <text:p text:style-name="P24"><text:span text:style-name="T25">1</text:span><text:span text:style-name="T26">、姓名：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text:span text:style-name="T33"><text:tab/></text:span></text:p>
      <text:p text:style-name="P34"><text:span text:style-name="T35">2</text:span><text:span text:style-name="T36">、主機名稱：</text:span><text:span text:style-name="T37">_________________</text:span></text:p>
      <text:p text:style-name="P38"><text:span text:style-name="T39">3</text:span><text:span text:style-name="T40">、</text:span><text:span text:style-name="T41"><text:s/></text:span><text:span text:style-name="T42">IP<text:s/></text:span><text:span text:style-name="T43">位址：</text:span><text:span text:style-name="T44">　　　　　　　　　</text:span><text:span text:style-name="T45"><text:tab/></text:span><text:span text:style-name="T46"><text:tab/><text:s text:c="5"/></text:span></text:p>
      <text:p text:style-name="P47"><text:span text:style-name="T48">4</text:span><text:span text:style-name="T49">、網卡地址：</text:span><text:span text:style-name="T50">____________</text:span></text:p>
      <text:p text:style-name="P51"><text:span text:style-name="T52">5</text:span><text:span text:style-name="T53">、系所／部門名稱：</text:span><text:span text:style-name="T54">____________</text:span></text:p>
      <text:p text:style-name="P55"><text:span text:style-name="T56">6</text:span><text:span text:style-name="T57">、</text:span><text:span text:style-name="T58"><text:s/></text:span><text:span text:style-name="T59">職稱：</text:span><text:span text:style-name="T60">　　　　　　　　　　　　　　</text:span><text:span text:style-name="T61"><text:tab/></text:span><text:span text:style-name="T62"><text:tab/></text:span></text:p>
      <text:p text:style-name="P63"><text:span text:style-name="T64">7</text:span><text:span text:style-name="T65">、聯絡電話：</text:span><text:span text:style-name="T66">_________________</text:span></text:p>
      <text:p text:style-name="P67"><text:span text:style-name="T68">8</text:span><text:span text:style-name="T69">、</text:span><text:span text:style-name="T70"><text:s/></text:span><text:span text:style-name="T71">主機放置地點：</text:span><text:span text:style-name="T72">　　　　　　　　　　　　</text:span><text:span text:style-name="T73"><text:tab/></text:span></text:p>
      <text:p text:style-name="P74"><text:span text:style-name="T75">二、申請目的及開放的埠號</text:span><text:span text:style-name="T76">(Port)</text:span><text:span text:style-name="T77">；</text:span><text:span text:style-name="T78">(</text:span><text:span text:style-name="T79">例如</text:span><text:span text:style-name="T80">FTP</text:span><text:span text:style-name="T81">為</text:span><text:span text:style-name="T82">Port21…</text:span><text:span text:style-name="T83">等等</text:span><text:span text:style-name="T84">)</text:span><text:span text:style-name="T85">　　　　　　　　　　　　　　　　　　　　　　　　　　　　　　　　　　　　　　　　　</text:span></text:p>
      <text:p text:style-name="P86"><text:tab/>______________________________________________________________________</text:p>
      <text:p text:style-name="P87">三、申請人應遵守下列使用規範：</text:p>
      <text:p text:style-name="P88"><text:tab/>1、<text:tab/>申請開放者須瞭解知道開放的埠號(Port)目的，並針對開放後主機防範及隨時的檢<text:s text:c="4"/></text:p>
      <text:p text:style-name="P89"><text:s text:c="8"/>驗工作要確實，以防止主機被攻擊及木馬的植入…等不當網路行為。</text:p>
      <text:p text:style-name="P90"><text:span text:style-name="T91"><text:tab/>2</text:span><text:span text:style-name="T92">、</text:span><text:span text:style-name="T93"><text:tab/></text:span><text:span text:style-name="T94">網路上可存取到之任何資源，皆屬其擁有之個人或單位所有，除非已開放或授權使</text:span><text:span text:style-name="T95"><text:tab/></text:span><text:span text:style-name="T96"><text:tab/></text:span><text:span text:style-name="T97">用，否則使用者禁止使用此等資源。</text:span></text:p>
      <text:p text:style-name="P98"><text:span text:style-name="T99">3</text:span><text:span text:style-name="T100">、</text:span><text:span text:style-name="T101"><text:s/></text:span><text:span text:style-name="T102">申請日期起開放五年為限，如有特殊需求經由單位主管或電算中心主任核可後，得</text:span></text:p>
      <text:p text:style-name="P103"><text:s text:c="8"/>申請延長。</text:p>
      <text:p text:style-name="P104"><text:span text:style-name="T105"><text:tab/>4</text:span><text:span text:style-name="T106">、</text:span><text:span text:style-name="T107"><text:tab/></text:span><text:span text:style-name="T108">如有違反上述事項，本中心得終止違反者之使用權或採取其他處罰措施。</text:span></text:p>
      <text:p text:style-name="P109"><text:span text:style-name="T110"><text:tab/></text:span><text:span text:style-name="T111"><text:tab/></text:span><text:span text:style-name="T112">申請人簽名：</text:span><text:span text:style-name="T113">　　　　　　　　</text:span><text:span text:style-name="T114"><text:s text:c="7"/></text:span><text:span text:style-name="T115">　　</text:span><text:span text:style-name="T116">（保證願意遵守上述使用規範）</text:span></text:p>
      <text:p text:style-name="P117"><text:span text:style-name="T118"><text:s text:c="8"/></text:span><text:span text:style-name="T119">申請使用單位主管及指導教授：</text:span><text:span text:style-name="T120">　　　　　</text:span><text:span text:style-name="T121"><text:s text:c="7"/></text:span><text:span text:style-name="T122">　</text:span><text:span text:style-name="T123"><text:s text:c="3"/></text:span></text:p>
      <text:p text:style-name="P124">收件日期：　　年　　月　　日　　</text:p>
      <text:p text:style-name="P125"><text:span text:style-name="T126">承辦人：</text:span><text:span text:style-name="T127">______________</text:span><text:span text:style-name="T128">　　</text:span></text:p>
      <text:p text:style-name="P129"><text:span text:style-name="T130">服務專線：（</text:span><text:span text:style-name="T131">08</text:span><text:span text:style-name="T132">）</text:span><text:span text:style-name="T133">7703202</text:span><text:span text:style-name="T134"><text:tab/></text:span><text:span text:style-name="T135">轉電算中心　　傳真號碼：（</text:span><text:span text:style-name="T136">08</text:span><text:span text:style-name="T137">）</text:span><text:span text:style-name="T138">7740165</text:span></text:p>
      <text:p text:style-name="P139">地　　址：屏東縣內埔鄉學府號一號　　　　　國立屏東科技大學　（電算中心）收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編號：NET-0962A001</dc:title>
    <dc:description/>
    <dc:subject/>
    <meta:initial-creator>Administrator</meta:initial-creator>
    <dc:creator>acortor</dc:creator>
    <meta:creation-date>2024-05-20T09:16:00Z</meta:creation-date>
    <dc:date>2024-05-20T09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