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>
        <style:tab-stops>
          <style:tab-stop style:type="center" style:position="4.9368in"/>
          <style:tab-stop style:type="right" style:position="9.87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5in">
        <style:tab-stops>
          <style:tab-stop style:type="center" style:position="4.9368in"/>
          <style:tab-stop style:type="right" style:position="9.873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777in" fo:text-indent="0.486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575in"/>
    </style:style>
    <style:style style:name="TableColumn37" style:family="table-column">
      <style:table-column-properties style:column-width="3.25in"/>
    </style:style>
    <style:style style:name="TableColumn38" style:family="table-column">
      <style:table-column-properties style:column-width="1.5in"/>
    </style:style>
    <style:style style:name="TableColumn39" style:family="table-column">
      <style:table-column-properties style:column-width="1.25in"/>
    </style:style>
    <style:style style:name="TableColumn40" style:family="table-column">
      <style:table-column-properties style:column-width="3.25in"/>
    </style:style>
    <style:style style:name="Table35" style:family="table">
      <style:table-properties style:width="9.825in" fo:margin-left="0in" table:align="center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fo:background-color="#FFFF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fo:background-color="#FFFF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0000" fo:background-color="#FFFF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fo:background-color="#FFFF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fo:background-color="#FFFF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0000" fo:background-color="#FFFF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fo:background-color="#FFFF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/>
      <style:text-properties fo:background-color="#FFFF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0000" fo:background-color="#FFFF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fo:background-color="#FFFF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/>
      <style:text-properties fo:background-color="#FFFF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0000" fo:background-color="#FFFF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fo:background-color="#FFFF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/>
      <style:text-properties fo:background-color="#FFFF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0000" fo:background-color="#FFFF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fo:background-color="#FFFF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/>
      <style:text-properties fo:background-color="#FFFF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0000" fo:background-color="#FFFF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fo:background-color="#FFFF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/>
      <style:text-properties fo:background-color="#FFFF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0000" fo:background-color="#FFFF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fo:background-color="#FFFF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/>
      <style:text-properties fo:background-color="#FFFF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0000" fo:background-color="#FFFF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738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list-style-name="LFO1" style:family="paragraph">
      <style:paragraph-properties fo:line-height="0.25in" fo:margin-left="1.0833in" fo:margin-right="1.5048in" fo:text-indent="-1.0833in">
        <style:tab-stops>
          <style:tab-stop style:type="left" style:position="-0.886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Wingdings" style:font-name-asian="Wingdings" style:font-name-complex="Wingdings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1" style:parent-style-name="內文" style:family="paragraph">
      <style:paragraph-properties fo:line-height="0.25in" fo:margin-right="0.718in"/>
      <style:text-properties style:font-name="標楷體" style:font-name-asian="標楷體" fo:font-weight="bold" style:font-weight-asian="bold" fo:color="#FF0000"/>
    </style:style>
    <style:style style:family="graphic" style:name="a0">
      <style:graphic-properties draw:fill="solid" draw:fill-color="#0000ff" draw:opacity="100%" draw:stroke="solid" svg:stroke-width="0.01042in" svg:stroke-color="#0000ff" svg:stroke-opacity="100%" draw:stroke-linejoin="miter"/>
    </style:style>
    <style:style style:family="graphic" style:name="a1">
      <style:graphic-properties draw:fill="solid" draw:fill-color="#0000ff" draw:opacity="100%" draw:stroke="solid" svg:stroke-width="0.01042in" svg:stroke-color="#0000ff" svg:stroke-opacity="100%" draw:stroke-linejoin="miter"/>
    </style:style>
    <style:style style:family="graphic" style:name="a2">
      <style:graphic-properties draw:fill="solid" draw:fill-color="#0000ff" draw:opacity="100%" draw:stroke="solid" svg:stroke-width="0.01042in" svg:stroke-color="#0000ff" svg:stroke-opacity="100%" draw:stroke-linejoin="miter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國立屏東科技大學</text:span><text:span text:style-name="T5"><text:tab/></text:span><text:span text:style-name="T6">10</text:span><text:span text:style-name="T7">8</text:span><text:span text:style-name="T8">.0</text:span><text:span text:style-name="T9">9</text:span><text:span text:style-name="T10">.</text:span><text:span text:style-name="T11">18</text:span><text:span text:style-name="T12">版</text:span></text:p>
      <text:p text:style-name="P13"><text:span text:style-name="T14">「</text:span><text:span text:style-name="T15">教育部技專校院校務基本資料庫」</text:span><text:span text:style-name="T16">校內</text:span><text:span text:style-name="T17">學院</text:span><text:span text:style-name="T18">單位</text:span><text:span text:style-name="T19">進度檢核表</text:span></text:p>
      <text:p text:style-name="P20"><text:span text:style-name="T21"><text:s text:c="31"/></text:span><text:span text:style-name="T22"><text:s/></text:span><text:span text:style-name="T23">　　　　</text:span><text:span text:style-name="T24">年度</text:span><text:span text:style-name="T25">　　　　</text:span><text:span text:style-name="T26">月</text:span><text:span text:style-name="T27">份</text:span><text:span text:style-name="T28">期</text:span></text:p>
      <text:p text:style-name="P29"><text:span text:style-name="T30">學院</text:span><text:span text:style-name="T31">單位</text:span><text:span text:style-name="T32">:</text:span><text:span text:style-name="T33"><text:s/></text:span><text:span text:style-name="T34">　　　　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次</text:p>
          </table:table-cell>
          <table:table-cell table:style-name="TableCell44">
            <text:p text:style-name="P45"><text:span text:style-name="T46">系所</text:span><text:span text:style-name="T47"><text:s/>/</text:span><text:span text:style-name="T48"><text:s/></text:span><text:span text:style-name="T49">學程</text:span><text:span text:style-name="T50">名稱</text:span></text:p>
          </table:table-cell>
          <table:table-cell table:style-name="TableCell51">
            <text:p text:style-name="P52"><text:span text:style-name="T53">繳交日期</text:span></text:p>
          </table:table-cell>
          <table:table-cell table:style-name="TableCell54">
            <text:p text:style-name="P55"><text:span text:style-name="T56">學院</text:span><text:span text:style-name="T57">人員簽名</text:span></text:p>
          </table:table-cell>
          <table:table-cell table:style-name="TableCell58">
            <text:p text:style-name="P59">備 <text:s text:c="6"/>註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 table:number-columns-spanned="5">
            <text:p text:style-name="P142"><text:span text:style-name="T143">單位彙整總負責人</text:span><text:span text:style-name="T144">(主要窗口)</text:span><text:span text:style-name="T145">：</text:span><text:span text:style-name="T146"><text:s/></text:span><text:span text:style-name="T147"><text:s text:c="24"/></text:span></text:p>
            <text:p text:style-name="P148"/>
            <text:p text:style-name="P149">單位主管核章： <text:s text:c="20"/>核章日期：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0"><text:span text:style-name="T151">作業程序：</text:span><text:span text:style-name="T152">列印此表</text:span><text:span text:style-name="T153">彙整</text:span><text:span text:style-name="T154">系所/學程</text:span><text:span text:style-name="T155">填表</text:span><text:span text:style-name="T156">進度檢核表</text:span><text:span text:style-name="T157">並進行進度</text:span><text:span text:style-name="T158">管</text:span><text:span text:style-name="T159">控</text:span><text:span text:style-name="T160"><text:s/></text:span><text:span text:style-name="T161"><draw:custom-shape svg:x="0in" svg:y="0in" svg:width="0.25069in" svg:height="0.125in" draw:id="id0" draw:style-name="a0" draw:name="AutoShape 37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2"><text:s/></text:span><text:span text:style-name="T163">用印（單位彙整總負責人</text:span><text:span text:style-name="T164"></text:span><text:span text:style-name="T165">單位主管）<text:s/></text:span><text:span text:style-name="T166"><draw:custom-shape svg:x="0in" svg:y="0in" svg:width="0.25069in" svg:height="0.125in" draw:id="id1" draw:style-name="a1" draw:name="AutoShape 36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7"><text:s/>送交電算中心彙整全校進度</text:span><text:span text:style-name="T168"><text:s/></text:span><text:span text:style-name="T169"><draw:custom-shape svg:x="0in" svg:y="0in" svg:width="0.25069in" svg:height="0.125in" draw:id="id2" draw:style-name="a2" draw:name="AutoShape 38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70"><text:s/>電算中心彙整進度表送行政副校長室核參</text:span></text:p>
        </text:list-item>
      </text:list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333in" fo:margin-left="0.6263in" fo:margin-bottom="0.1611in" fo:margin-right="1.19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「教育部技專校院校務基本資料庫」</dc:title>
    <dc:subject/>
    <meta:initial-creator>showli</meta:initial-creator>
    <dc:creator>彥傑 程</dc:creator>
    <meta:creation-date>2026-04-09T01:06:00Z</meta:creation-date>
    <dc:date>2026-04-09T01:06:00Z</dc:date>
    <meta:print-date>2017-02-24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