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>
        <style:tab-stops>
          <style:tab-stop style:type="center" style:position="4.9368in"/>
          <style:tab-stop style:type="right" style:position="9.873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>
        <style:tab-stops>
          <style:tab-stop style:type="center" style:position="4.9368in"/>
          <style:tab-stop style:type="right" style:position="9.873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text-indent="0.486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575in"/>
    </style:style>
    <style:style style:name="TableColumn38" style:family="table-column">
      <style:table-column-properties style:column-width="3.25in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3.25in"/>
    </style:style>
    <style:style style:name="Table36" style:family="table">
      <style:table-properties style:width="9.825in" fo:margin-left="0in" table:align="lef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/>
      <style:text-properties fo:background-color="#FFFF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fo:background-color="#FFFF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/>
      <style:text-properties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fo:background-color="#FFFF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fo:background-color="#FFFF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0000" fo:background-color="#FFFF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7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list-style-name="LFO1" style:family="paragraph">
      <style:paragraph-properties fo:line-height="0.25in" fo:margin-left="1.0833in" fo:margin-right="0.718in" fo:text-indent="-1.0833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9" style:parent-style-name="內文" style:family="paragraph">
      <style:paragraph-properties fo:line-height="0.25in" fo:margin-right="0.718in"/>
      <style:text-properties style:font-name="標楷體" style:font-name-asian="標楷體" fo:font-weight="bold" style:font-weight-asian="bold" fo:color="#FF0000"/>
    </style:style>
    <style:style style:family="graphic" style:name="a0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1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2">
      <style:graphic-properties draw:fill="solid" draw:fill-color="#0000ff" draw:opacity="100%" draw:stroke="solid" svg:stroke-width="0.01042in" svg:stroke-color="#0000ff" svg:stroke-opacity="100%" draw:stroke-linejoin="miter"/>
    </style:style>
    <style:style style:family="graphic" style:name="a3">
      <style:graphic-properties draw:fill="solid" draw:fill-color="#0000ff" draw:opacity="100%" draw:stroke="solid" svg:stroke-width="0.01042in" svg:stroke-color="#0000ff" svg:stroke-opacity="100%" draw:stroke-linejoin="miter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text:tab/></text:span><text:span text:style-name="T5">國立屏東科技大學</text:span><text:span text:style-name="T6"><text:tab/></text:span><text:span text:style-name="T7">10</text:span><text:span text:style-name="T8">8</text:span><text:span text:style-name="T9">.0</text:span><text:span text:style-name="T10">9</text:span><text:span text:style-name="T11">.</text:span><text:span text:style-name="T12">18</text:span><text:span text:style-name="T13">版</text:span></text:p>
      <text:p text:style-name="P14"><text:span text:style-name="T15">「</text:span><text:span text:style-name="T16">教育部技專校院校務基本資料庫」</text:span><text:span text:style-name="T17">校內</text:span><text:span text:style-name="T18">業管單位</text:span><text:span text:style-name="T19">進度檢核表</text:span></text:p>
      <text:p text:style-name="P20"><text:span text:style-name="T21"><text:s text:c="4"/></text:span><text:span text:style-name="T22"><text:s text:c="26"/></text:span><text:span text:style-name="T23"><text:s/></text:span><text:span text:style-name="T24"><text:s/></text:span><text:span text:style-name="T25">　　　　</text:span><text:span text:style-name="T26">年度</text:span><text:span text:style-name="T27">　　　　</text:span><text:span text:style-name="T28">月</text:span><text:span text:style-name="T29">份</text:span><text:span text:style-name="T30">期</text:span></text:p>
      <text:p text:style-name="P31"><text:span text:style-name="T32">業管單位</text:span><text:span text:style-name="T33">:</text:span><text:span text:style-name="T34"><text:s/></text:span><text:span text:style-name="T35">　　　　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基 本 資 料 表 冊 名 稱</text:p>
            <text:p text:style-name="P47">(請註記 表x -- 表冊名稱)</text:p>
          </table:table-cell>
          <table:table-cell table:style-name="TableCell48">
            <text:p text:style-name="P49"><text:span text:style-name="T50">資料填報</text:span><text:span text:style-name="T51">筆數</text:span></text:p>
          </table:table-cell>
          <table:table-cell table:style-name="TableCell52">
            <text:p text:style-name="P53">填報(業管)</text:p>
            <text:p text:style-name="P54">人員簽名</text:p>
          </table:table-cell>
          <table:table-cell table:style-name="TableCell55">
            <text:p text:style-name="P56"><text:span text:style-name="T57">備 <text:s text:c="6"/>註</text:span><text:span text:style-name="T58">(</text:span><text:span text:style-name="T59">請</text:span><text:span text:style-name="T60">擇一勾選)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本表冊完成無誤</text:p>
            <text:p text:style-name="P72">□本表冊確實無資料可供填報</text:p>
            <text:p text:style-name="內文"><text:span text:style-name="T73">□其他 請說明:</text:span><text:span text:style-name="T74"><text:s text:c="14"/></text:span><text:span text:style-name="T75"><text:s text:c="9"/>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本表冊完成無誤</text:p>
            <text:p text:style-name="P87">□本表冊確實無資料可供填報</text:p>
            <text:p text:style-name="內文"><text:span text:style-name="T88">□其他 請說明:</text:span><text:span text:style-name="T89"><text:s text:c="14"/></text:span><text:span text:style-name="T90"><text:s text:c="9"/>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本表冊完成無誤</text:p>
            <text:p text:style-name="P102">□本表冊確實無資料可供填報</text:p>
            <text:p text:style-name="內文"><text:span text:style-name="T103">□其他 請說明:</text:span><text:span text:style-name="T104"><text:s text:c="14"/></text:span><text:span text:style-name="T105"><text:s text:c="9"/>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本表冊完成無誤</text:p>
            <text:p text:style-name="P117">□本表冊確實無資料可供填報</text:p>
            <text:p text:style-name="內文"><text:span text:style-name="T118">□其他 請說明:</text:span><text:span text:style-name="T119"><text:s text:c="14"/></text:span><text:span text:style-name="T120"><text:s text:c="9"/></text:span>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本表冊完成無誤</text:p>
            <text:p text:style-name="P132">□本表冊確實無資料可供填報</text:p>
            <text:p text:style-name="內文"><text:span text:style-name="T133">□其他 請說明:</text:span><text:span text:style-name="T134"><text:s text:c="14"/></text:span><text:span text:style-name="T135"><text:s text:c="9"/></text:span></text:p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單位彙整總負責人</text:span><text:span text:style-name="T140">(主要窗口)</text:span><text:span text:style-name="T141">：</text:span><text:span text:style-name="T142"><text:s/></text:span><text:span text:style-name="T143"><text:s text:c="24"/></text:span></text:p>
            <text:p text:style-name="P144"/>
            <text:p text:style-name="P145">單位主管核章： <text:s text:c="20"/>核章日期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6"><text:span text:style-name="T147">作業程序：</text:span><text:span text:style-name="T148">上網</text:span><text:span text:style-name="T149">填表</text:span><text:span text:style-name="T150"><text:s/></text:span><text:span text:style-name="T151"><draw:custom-shape svg:x="0in" svg:y="0in" svg:width="0.25069in" svg:height="0.125in" draw:id="id0" draw:style-name="a0" draw:name="AutoShape 28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2"><text:s/>列印此表並進行檢核</text:span><text:span text:style-name="T153">/</text:span><text:span text:style-name="T154">彙整填報<text:s/></text:span><text:span text:style-name="T155"><draw:custom-shape svg:x="0in" svg:y="0in" svg:width="0.25069in" svg:height="0.125in" draw:id="id1" draw:style-name="a1" draw:name="AutoShape 30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6"><text:s/></text:span><text:span text:style-name="T157">用印（各填報、業管人員</text:span><text:span text:style-name="T158"></text:span><text:span text:style-name="T159">單位彙整總負責人</text:span><text:span text:style-name="T160"></text:span><text:span text:style-name="T161">單位主管）</text:span><text:span text:style-name="T162"><text:s/></text:span><text:span text:style-name="T163"><draw:custom-shape svg:x="0in" svg:y="0in" svg:width="0.25069in" svg:height="0.125in" draw:id="id2" draw:style-name="a2" draw:name="AutoShape 31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4"><text:s/></text:span><text:span text:style-name="T165">送交電算中心彙整全校進度</text:span><text:span text:style-name="T166"><text:s/></text:span><text:span text:style-name="T167"><draw:custom-shape svg:x="0in" svg:y="0in" svg:width="0.25069in" svg:height="0.125in" draw:id="id3" draw:style-name="a3" draw:name="AutoShape 32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8"><text:s/>電算中心彙整進度表送行政副校長室核參</text:span>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6263in" fo:margin-bottom="0.1611in" fo:margin-right="1.1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「教育部技專校院校務基本資料庫」</dc:title>
    <dc:subject/>
    <meta:initial-creator>showli</meta:initial-creator>
    <dc:creator>彥傑 程</dc:creator>
    <meta:creation-date>2026-04-09T01:06:00Z</meta:creation-date>
    <dc:date>2026-04-09T01:06:00Z</dc:date>
    <meta:print-date>2017-02-24T08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