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right="0.1263in">
        <style:tab-stops>
          <style:tab-stop style:type="center" style:position="4.93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5in">
        <style:tab-stops>
          <style:tab-stop style:type="center" style:position="4.9368in"/>
          <style:tab-stop style:type="right" style:position="9.8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0.4041in"/>
    </style:style>
    <style:style style:name="TableColumn26" style:family="table-column">
      <style:table-column-properties style:column-width="2.0402in"/>
    </style:style>
    <style:style style:name="TableColumn27" style:family="table-column">
      <style:table-column-properties style:column-width="0.913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506in"/>
    </style:style>
    <style:style style:name="TableColumn31" style:family="table-column">
      <style:table-column-properties style:column-width="0.5354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7284in"/>
    </style:style>
    <style:style style:name="TableColumn34" style:family="table-column">
      <style:table-column-properties style:column-width="2.4451in"/>
    </style:style>
    <style:style style:name="Table24" style:family="table">
      <style:table-properties style:width="9.7798in" fo:margin-left="0in" table:align="left"/>
    </style:style>
    <style:style style:name="TableRow35" style:family="table-row">
      <style:table-row-properties style:row-height="0.7875in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048in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text-align="center" fo:line-height="0.2361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fo:text-align="center" fo:line-height="0.2361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min-row-height="0.1826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81in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5881in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5881in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5881in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5881in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5in" fo:margin-right="0.0284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7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draw:fill="solid" draw:fill-color="#0000ff" draw:opacity="100%" draw:stroke="solid" svg:stroke-width="0.01042in" svg:stroke-color="#0000ff" svg:stroke-opacity="100%" draw:stroke-linejoin="miter"/>
    </style:style>
    <style:style style:family="graphic" style:name="a1">
      <style:graphic-properties draw:fill="solid" draw:fill-color="#0000ff" draw:opacity="100%" draw:stroke="solid" svg:stroke-width="0.01042in" svg:stroke-color="#0000ff" svg:stroke-opacity="100%" draw:stroke-linejoin="miter"/>
    </style:style>
  </office:automatic-styles>
  <office:body>
    <office:text text:use-soft-page-breaks="true">
      <text:p text:style-name="P1"><text:span text:style-name="T2">國立屏東科技大學</text:span></text:p>
      <text:p text:style-name="P3">「教育部技專校院校務基本資料庫」</text:p>
      <text:p text:style-name="P4"><text:span text:style-name="T5"><text:s text:c="23"/></text:span><text:span text:style-name="T6">1</text:span><text:span text:style-name="T7">1</text:span><text:span text:style-name="T8">5</text:span><text:span text:style-name="T9">年</text:span><text:span text:style-name="T10">3</text:span><text:span text:style-name="T11">月份期</text:span><text:span text:style-name="T12">表冊</text:span><text:span text:style-name="T13">修正</text:span><text:span text:style-name="T14">申請表</text:span><text:span text:style-name="T15"><text:s/></text:span><text:span text:style-name="T16">(</text:span><text:span text:style-name="T17">業管</text:span><text:span text:style-name="T18">單位</text:span><text:span text:style-name="T19">彙整</text:span><text:span text:style-name="T20">用</text:span><text:span text:style-name="T21">)</text:span></text:p>
      <text:p text:style-name="P22">單位名稱：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主要窗口核章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單位主管核章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編號</text:p>
          </table:table-cell>
          <table:table-cell table:style-name="TableCell47" table:number-columns-spanned="2" table:number-rows-spanned="2">
            <text:p text:style-name="P48">基本資料庫</text:p>
            <text:p text:style-name="P49">表冊名稱</text:p>
          </table:table-cell>
          <table:covered-table-cell/>
          <table:table-cell table:style-name="TableCell50" table:number-columns-spanned="2">
            <text:p text:style-name="P51">期間</text:p>
          </table:table-cell>
          <table:covered-table-cell/>
          <table:table-cell table:style-name="TableCell52" table:number-columns-spanned="2" table:number-rows-spanned="2">
            <text:p text:style-name="P53">修正</text:p>
            <text:p text:style-name="P54"><text:span text:style-name="T55">單位</text:span></text:p>
          </table:table-cell>
          <table:covered-table-cell/>
          <table:table-cell table:style-name="TableCell56" table:number-rows-spanned="2">
            <text:p text:style-name="P57">修正</text:p>
            <text:p text:style-name="P58"><text:span text:style-name="T59">型態</text:span></text:p>
          </table:table-cell>
          <table:table-cell table:style-name="TableCell60" table:number-columns-spanned="2" table:number-rows-spanned="2">
            <text:p text:style-name="P61">補充說明 (件數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年度</text:p>
            <text:p text:style-name="P67"><text:span text:style-name="T68">(學年度)</text:span></text:p>
          </table:table-cell>
          <table:table-cell table:style-name="TableCell69">
            <text:p text:style-name="P70">學期</text:p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□</text:span><text:span text:style-name="T88">新增</text:span><text:span text:style-name="T89">(</text:span><text:span text:style-name="T90"><text:s/></text:span><text:span text:style-name="T91"><text:s text:c="2"/></text:span><text:span text:style-name="T92">件)</text:span></text:p>
            <text:p text:style-name="P93"><text:span text:style-name="T94">□</text:span><text:span text:style-name="T95">修改</text:span><text:span text:style-name="T96">(</text:span><text:span text:style-name="T97"><text:s/></text:span><text:span text:style-name="T98"><text:s text:c="2"/></text:span><text:span text:style-name="T99">件)</text:span></text:p>
            <text:p text:style-name="P100"><text:span text:style-name="T101">□</text:span><text:span text:style-name="T102">刪除</text:span><text:span text:style-name="T103">(</text:span><text:span text:style-name="T104"><text:s/></text:span><text:span text:style-name="T105"><text:s text:c="2"/></text:span><text:span text:style-name="T106">件)</text:span></text:p>
          </table:table-cell>
          <table:table-cell table:style-name="TableCell107" table:number-columns-spanned="2">
            <text:p text:style-name="內文"><text:span text:style-name="T108">□</text:span><text:span text:style-name="T109">人為疏失 (</text:span><text:span text:style-name="T110"><text:s text:c="2"/></text:span><text:span text:style-name="T111"><text:s text:c="2"/></text:span><text:span text:style-name="T112">件) <text:s/></text:span></text:p>
            <text:p text:style-name="內文"><text:span text:style-name="T113">□</text:span><text:span text:style-name="T114">不可抗拒因素 (</text:span><text:span text:style-name="T115"><text:s text:c="4"/></text:span><text:span text:style-name="T116">件) <text:s/></text:span></text:p>
            <text:p text:style-name="內文"><text:span text:style-name="T117">□其他 請說明</text:span><text:span text:style-name="T118"><text:s/>(</text:span><text:span text:style-name="T119"><text:s text:c="4"/></text:span><text:span text:style-name="T120">件) <text:s/></text:span></text:p>
          </table:table-cell>
          <table:covered-table-cell/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□</text:span><text:span text:style-name="T135">新增</text:span><text:span text:style-name="T136">(</text:span><text:span text:style-name="T137"><text:s/></text:span><text:span text:style-name="T138"><text:s text:c="2"/></text:span><text:span text:style-name="T139">件)</text:span></text:p>
            <text:p text:style-name="P140"><text:span text:style-name="T141">□</text:span><text:span text:style-name="T142">修改</text:span><text:span text:style-name="T143">(</text:span><text:span text:style-name="T144"><text:s/></text:span><text:span text:style-name="T145"><text:s text:c="2"/></text:span><text:span text:style-name="T146">件)</text:span></text:p>
            <text:p text:style-name="P147"><text:span text:style-name="T148">□</text:span><text:span text:style-name="T149">刪除</text:span><text:span text:style-name="T150">(</text:span><text:span text:style-name="T151"><text:s/></text:span><text:span text:style-name="T152"><text:s text:c="2"/></text:span><text:span text:style-name="T153">件)</text:span></text:p>
          </table:table-cell>
          <table:table-cell table:style-name="TableCell154" table:number-columns-spanned="2">
            <text:p text:style-name="內文"><text:span text:style-name="T155">□</text:span><text:span text:style-name="T156">人為疏失 (</text:span><text:span text:style-name="T157"><text:s text:c="4"/></text:span><text:span text:style-name="T158">件) <text:s/></text:span></text:p>
            <text:p text:style-name="內文"><text:span text:style-name="T159">□</text:span><text:span text:style-name="T160">不可抗拒因素 (</text:span><text:span text:style-name="T161"><text:s text:c="4"/></text:span><text:span text:style-name="T162">件) <text:s/></text:span></text:p>
            <text:p text:style-name="內文"><text:span text:style-name="T163">□其他 請說明</text:span><text:span text:style-name="T164"><text:s/>(</text:span><text:span text:style-name="T165"><text:s text:c="4"/></text:span><text:span text:style-name="T166">件) <text:s/></text:span></text:p>
          </table:table-cell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□</text:span><text:span text:style-name="T181">新增</text:span><text:span text:style-name="T182">(</text:span><text:span text:style-name="T183"><text:s/></text:span><text:span text:style-name="T184"><text:s text:c="2"/></text:span><text:span text:style-name="T185">件)</text:span></text:p>
            <text:p text:style-name="P186"><text:span text:style-name="T187">□</text:span><text:span text:style-name="T188">修改</text:span><text:span text:style-name="T189">(</text:span><text:span text:style-name="T190"><text:s/></text:span><text:span text:style-name="T191"><text:s text:c="2"/></text:span><text:span text:style-name="T192">件)</text:span></text:p>
            <text:p text:style-name="P193"><text:span text:style-name="T194">□</text:span><text:span text:style-name="T195">刪除</text:span><text:span text:style-name="T196">(</text:span><text:span text:style-name="T197"><text:s/></text:span><text:span text:style-name="T198"><text:s text:c="2"/></text:span><text:span text:style-name="T199">件)</text:span></text:p>
          </table:table-cell>
          <table:table-cell table:style-name="TableCell200" table:number-columns-spanned="2">
            <text:p text:style-name="內文"><text:span text:style-name="T201">□</text:span><text:span text:style-name="T202">人為疏失 (</text:span><text:span text:style-name="T203"><text:s text:c="4"/></text:span><text:span text:style-name="T204">件) <text:s/></text:span></text:p>
            <text:p text:style-name="內文"><text:span text:style-name="T205">□</text:span><text:span text:style-name="T206">不可抗拒因素 (</text:span><text:span text:style-name="T207"><text:s text:c="4"/></text:span><text:span text:style-name="T208">件) <text:s/></text:span></text:p>
            <text:p text:style-name="內文"><text:span text:style-name="T209">□其他 請說明</text:span><text:span text:style-name="T210"><text:s/>(</text:span><text:span text:style-name="T211"><text:s text:c="4"/></text:span><text:span text:style-name="T212">件) <text:s/></text:span></text:p>
          </table:table-cell>
          <table:covered-table-cell/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□</text:span><text:span text:style-name="T227">新增</text:span><text:span text:style-name="T228">(</text:span><text:span text:style-name="T229"><text:s/></text:span><text:span text:style-name="T230"><text:s text:c="2"/></text:span><text:span text:style-name="T231">件)</text:span></text:p>
            <text:p text:style-name="P232"><text:span text:style-name="T233">□</text:span><text:span text:style-name="T234">修改</text:span><text:span text:style-name="T235">(</text:span><text:span text:style-name="T236"><text:s/></text:span><text:span text:style-name="T237"><text:s text:c="2"/></text:span><text:span text:style-name="T238">件)</text:span></text:p>
            <text:p text:style-name="P239"><text:span text:style-name="T240">□</text:span><text:span text:style-name="T241">刪除</text:span><text:span text:style-name="T242">(</text:span><text:span text:style-name="T243"><text:s/></text:span><text:span text:style-name="T244"><text:s text:c="2"/></text:span><text:span text:style-name="T245">件)</text:span></text:p>
          </table:table-cell>
          <table:table-cell table:style-name="TableCell246" table:number-columns-spanned="2">
            <text:p text:style-name="內文"><text:span text:style-name="T247">□</text:span><text:span text:style-name="T248">人為疏失 (</text:span><text:span text:style-name="T249"><text:s text:c="4"/></text:span><text:span text:style-name="T250">件) <text:s/></text:span></text:p>
            <text:p text:style-name="內文"><text:span text:style-name="T251">□</text:span><text:span text:style-name="T252">不可抗拒因素 (</text:span><text:span text:style-name="T253"><text:s text:c="4"/></text:span><text:span text:style-name="T254">件) <text:s/></text:span></text:p>
            <text:p text:style-name="內文"><text:span text:style-name="T255">□其他 請說明</text:span><text:span text:style-name="T256"><text:s/>(</text:span><text:span text:style-name="T257"><text:s text:c="4"/></text:span><text:span text:style-name="T258">件) <text:s/></text:span></text:p>
          </table:table-cell>
          <table:covered-table-cell/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□</text:span><text:span text:style-name="T273">新增</text:span><text:span text:style-name="T274">(</text:span><text:span text:style-name="T275"><text:s/></text:span><text:span text:style-name="T276"><text:s text:c="2"/></text:span><text:span text:style-name="T277">件)</text:span></text:p>
            <text:p text:style-name="P278"><text:span text:style-name="T279">□</text:span><text:span text:style-name="T280">修改</text:span><text:span text:style-name="T281">(</text:span><text:span text:style-name="T282"><text:s/></text:span><text:span text:style-name="T283"><text:s text:c="2"/></text:span><text:span text:style-name="T284">件)</text:span></text:p>
            <text:p text:style-name="P285"><text:span text:style-name="T286">□</text:span><text:span text:style-name="T287">刪除</text:span><text:span text:style-name="T288">(</text:span><text:span text:style-name="T289"><text:s/></text:span><text:span text:style-name="T290"><text:s text:c="2"/></text:span><text:span text:style-name="T291">件)</text:span></text:p>
          </table:table-cell>
          <table:table-cell table:style-name="TableCell292" table:number-columns-spanned="2">
            <text:p text:style-name="內文"><text:span text:style-name="T293">□</text:span><text:span text:style-name="T294">人為疏失 (</text:span><text:span text:style-name="T295"><text:s text:c="4"/></text:span><text:span text:style-name="T296">件) <text:s/></text:span></text:p>
            <text:p text:style-name="內文"><text:span text:style-name="T297">□</text:span><text:span text:style-name="T298">不可抗拒因素 (</text:span><text:span text:style-name="T299"><text:s text:c="4"/></text:span><text:span text:style-name="T300">件) <text:s/></text:span></text:p>
            <text:p text:style-name="內文"><text:span text:style-name="T301">□其他 請說明</text:span><text:span text:style-name="T302"><text:s/>(</text:span><text:span text:style-name="T303"><text:s text:c="4"/></text:span><text:span text:style-name="T304">件) <text:s/></text:span></text:p>
          </table:table-cell>
          <table:covered-table-cell/>
        </table:table-row>
      </table:table>
      <text:p text:style-name="P305"><text:span text:style-name="T306">作業程序：</text:span><text:span text:style-name="T307">列印此表</text:span><text:span text:style-name="T308">填寫</text:span><text:span text:style-name="T309">/</text:span><text:span text:style-name="T310">彙整</text:span><text:span text:style-name="T311"><text:s/></text:span><text:span text:style-name="T312"><draw:custom-shape svg:x="0in" svg:y="0in" svg:width="0.25069in" svg:height="0.125in" draw:id="id0" draw:style-name="a0" draw:name="AutoShape 36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13"><text:s/></text:span><text:span text:style-name="T314">用印（各</text:span><text:span text:style-name="T315">業管人</text:span><text:span text:style-name="T316">員</text:span><text:span text:style-name="T317"></text:span><text:span text:style-name="T318">單位彙整總負責人</text:span><text:span text:style-name="T319"></text:span><text:span text:style-name="T320">單位主管）</text:span><text:span text:style-name="T321"><text:s/></text:span><text:span text:style-name="T322"><draw:custom-shape svg:x="0in" svg:y="0in" svg:width="0.25069in" svg:height="0.125in" draw:id="id1" draw:style-name="a1" draw:name="AutoShape 35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23"><text:s/></text:span><text:span text:style-name="T324">送交</text:span><text:span text:style-name="T325">電算中心</text:span><text:span text:style-name="T326">彙整</text:span><text:span text:style-name="T327">後</text:span><text:span text:style-name="T328">行文</text:span><text:span text:style-name="T329">提出修正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333in" fo:margin-left="0.6263in" fo:margin-bottom="0.1611in" fo:margin-right="1.1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「教育部技專校院校務基本資料庫」</dc:title>
    <dc:subject/>
    <meta:initial-creator>showli</meta:initial-creator>
    <dc:creator>昌易</dc:creator>
    <meta:creation-date>2026-04-09T01:28:00Z</meta:creation-date>
    <dc:date>2026-04-09T01:28:00Z</dc:date>
    <meta:print-date>2017-02-23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