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right="0.1263in">
        <style:tab-stops>
          <style:tab-stop style:type="center" style:position="4.93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5in">
        <style:tab-stops>
          <style:tab-stop style:type="center" style:position="4.9368in"/>
          <style:tab-stop style:type="right" style:position="9.87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0.4041in"/>
    </style:style>
    <style:style style:name="TableColumn26" style:family="table-column">
      <style:table-column-properties style:column-width="2.0402in"/>
    </style:style>
    <style:style style:name="TableColumn27" style:family="table-column">
      <style:table-column-properties style:column-width="0.9131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506in"/>
    </style:style>
    <style:style style:name="TableColumn31" style:family="table-column">
      <style:table-column-properties style:column-width="0.5354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1.2208in"/>
    </style:style>
    <style:style style:name="TableColumn34" style:family="table-column">
      <style:table-column-properties style:column-width="2.4451in"/>
    </style:style>
    <style:style style:name="Table24" style:family="table">
      <style:table-properties style:width="9.7798in" fo:margin-left="0in" table:align="left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0.3048in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7" style:family="table-row">
      <style:table-row-properties style:min-row-height="0.1826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881in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5881in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5881in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881in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881in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25in" fo:margin-right="0.0284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8" style:parent-style-name="內文" style:family="paragraph">
      <style:paragraph-properties fo:line-height="0.25in" fo:margin-right="1.5555in">
        <style:tab-stops>
          <style:tab-stop style:type="center" style:position="4.9368in"/>
          <style:tab-stop style:type="right" style:position="9.8736in"/>
        </style:tab-stops>
      </style:paragraph-properties>
      <style:text-properties style:font-name="標楷體" style:font-name-asian="標楷體" fo:font-weight="bold" style:font-weight-asian="bold" fo:color="#FF0000" style:language-asian="zh" style:country-asian="HK"/>
    </style:style>
    <style:style style:family="graphic" style:name="a0">
      <style:graphic-properties draw:fill="solid" draw:fill-color="#0000ff" draw:opacity="100%" draw:stroke="solid" svg:stroke-width="0.01042in" svg:stroke-color="#0000ff" svg:stroke-opacity="100%" draw:stroke-linejoin="miter"/>
    </style:style>
    <style:style style:family="graphic" style:name="a1">
      <style:graphic-properties draw:fill="solid" draw:fill-color="#0000ff" draw:opacity="100%" draw:stroke="solid" svg:stroke-width="0.01042in" svg:stroke-color="#0000ff" svg:stroke-opacity="100%" draw:stroke-linejoin="miter"/>
    </style:style>
  </office:automatic-styles>
  <office:body>
    <office:text text:use-soft-page-breaks="true">
      <text:p text:style-name="P1"><text:span text:style-name="T2">國立屏東科技大學</text:span></text:p>
      <text:p text:style-name="P3">「教育部技專校院校務基本資料庫」</text:p>
      <text:p text:style-name="P4"><text:span text:style-name="T5"><text:s text:c="12"/></text:span><text:span text:style-name="T6"><text:s text:c="13"/></text:span><text:span text:style-name="T7">1</text:span><text:span text:style-name="T8">1</text:span><text:span text:style-name="T9">5</text:span><text:span text:style-name="T10">年</text:span><text:span text:style-name="T11">3</text:span><text:span text:style-name="T12">月</text:span><text:span text:style-name="T13">份期</text:span><text:span text:style-name="T14">表冊</text:span><text:span text:style-name="T15">修正</text:span><text:span text:style-name="T16">申請表</text:span><text:span text:style-name="T17"><text:s/></text:span><text:span text:style-name="T18">(</text:span><text:span text:style-name="T19">系所單位</text:span><text:span text:style-name="T20">申請</text:span><text:span text:style-name="T21">用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單位名稱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主要窗口</text:span><text:span text:style-name="T44">核章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檢核教師核章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單位主管核章</text:span>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編號</text:p>
          </table:table-cell>
          <table:table-cell table:style-name="TableCell61" table:number-columns-spanned="2" table:number-rows-spanned="2">
            <text:p text:style-name="P62">基本資料庫</text:p>
            <text:p text:style-name="P63">表冊名稱</text:p>
          </table:table-cell>
          <table:covered-table-cell/>
          <table:table-cell table:style-name="TableCell64" table:number-columns-spanned="2">
            <text:p text:style-name="P65">期間</text:p>
          </table:table-cell>
          <table:covered-table-cell/>
          <table:table-cell table:style-name="TableCell66" table:number-columns-spanned="2" table:number-rows-spanned="2">
            <text:p text:style-name="P67"><text:span text:style-name="T68">填表</text:span><text:span text:style-name="T69">人</text:span></text:p>
          </table:table-cell>
          <table:covered-table-cell/>
          <table:table-cell table:style-name="TableCell70" table:number-rows-spanned="2">
            <text:p text:style-name="P71">修正</text:p>
            <text:p text:style-name="P72">型態</text:p>
          </table:table-cell>
          <table:table-cell table:style-name="TableCell73" table:number-columns-spanned="2" table:number-rows-spanned="2">
            <text:p text:style-name="P74">修正原因</text:p>
            <text:p text:style-name="P75"><text:span text:style-name="T76">(請單位主管務必勾稽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年度</text:p>
            <text:p text:style-name="P82"><text:span text:style-name="T83">(學年度)</text:span></text:p>
          </table:table-cell>
          <table:table-cell table:style-name="TableCell84">
            <text:p text:style-name="P85">學期</text:p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新增</text:p>
            <text:p text:style-name="P102">□修改</text:p>
            <text:p text:style-name="P103">□刪除</text:p>
          </table:table-cell>
          <table:table-cell table:style-name="TableCell104" table:number-columns-spanned="2">
            <text:p text:style-name="內文"><text:span text:style-name="T105">□</text:span><text:span text:style-name="T106">人為疏失</text:span><text:span text:style-name="T107"><text:s text:c="2"/></text:span><text:span text:style-name="T108">請說明:</text:span><text:span text:style-name="T109"><text:s text:c="20"/></text:span></text:p>
            <text:p text:style-name="內文"><text:span text:style-name="T110">□</text:span><text:span text:style-name="T111">不可抗拒因素<text:s/></text:span><text:span text:style-name="T112">請說明:</text:span><text:span text:style-name="T113"><text:s text:c="13"/></text:span><text:span text:style-name="T114"><text:s text:c="7"/></text:span></text:p>
            <text:p text:style-name="內文"><text:span text:style-name="T115">□其他 請說明:</text:span><text:span text:style-name="T116"><text:s text:c="14"/></text:span><text:span text:style-name="T117"><text:s text:c="9"/></text:span><text:span text:style-name="T118"><text:s text:c="5"/></text:span></text:p>
          </table:table-cell>
          <table:covered-table-cell/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□新增</text:p>
            <text:p text:style-name="P132">□修改</text:p>
            <text:p text:style-name="P133">□刪除</text:p>
          </table:table-cell>
          <table:table-cell table:style-name="TableCell134" table:number-columns-spanned="2">
            <text:p text:style-name="內文"><text:span text:style-name="T135">□</text:span><text:span text:style-name="T136">人為疏失<text:s/></text:span><text:span text:style-name="T137"><text:s/></text:span><text:span text:style-name="T138">請說明:</text:span><text:span text:style-name="T139"><text:s text:c="20"/></text:span></text:p>
            <text:p text:style-name="內文"><text:span text:style-name="T140">□</text:span><text:span text:style-name="T141">不可抗拒因素<text:s/></text:span><text:span text:style-name="T142">請說明:</text:span><text:span text:style-name="T143"><text:s text:c="13"/></text:span><text:span text:style-name="T144"><text:s text:c="7"/></text:span></text:p>
            <text:p text:style-name="內文"><text:span text:style-name="T145">□其他 請說明:</text:span><text:span text:style-name="T146"><text:s text:c="14"/></text:span><text:span text:style-name="T147"><text:s text:c="9"/></text:span><text:span text:style-name="T148"><text:s text:c="5"/></text:span></text:p>
          </table:table-cell>
          <table:covered-table-cell/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□新增</text:p>
            <text:p text:style-name="P162">□修改</text:p>
            <text:p text:style-name="P163">□刪除</text:p>
          </table:table-cell>
          <table:table-cell table:style-name="TableCell164" table:number-columns-spanned="2">
            <text:p text:style-name="內文"><text:span text:style-name="T165">□</text:span><text:span text:style-name="T166">人為疏失<text:s/></text:span><text:span text:style-name="T167"><text:s/></text:span><text:span text:style-name="T168">請說明:</text:span><text:span text:style-name="T169"><text:s text:c="20"/></text:span></text:p>
            <text:p text:style-name="內文"><text:span text:style-name="T170">□</text:span><text:span text:style-name="T171">不可抗拒因素<text:s/></text:span><text:span text:style-name="T172">請說明:</text:span><text:span text:style-name="T173"><text:s text:c="13"/></text:span><text:span text:style-name="T174"><text:s text:c="7"/></text:span></text:p>
            <text:p text:style-name="內文"><text:span text:style-name="T175">□其他 請說明:</text:span><text:span text:style-name="T176"><text:s text:c="14"/></text:span><text:span text:style-name="T177"><text:s text:c="9"/></text:span><text:span text:style-name="T178"><text:s text:c="5"/></text:span></text:p>
          </table:table-cell>
          <table:covered-table-cell/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□新增</text:p>
            <text:p text:style-name="P192">□修改</text:p>
            <text:p text:style-name="P193">□刪除</text:p>
          </table:table-cell>
          <table:table-cell table:style-name="TableCell194" table:number-columns-spanned="2">
            <text:p text:style-name="內文"><text:span text:style-name="T195">□</text:span><text:span text:style-name="T196">人為疏失<text:s/></text:span><text:span text:style-name="T197"><text:s/></text:span><text:span text:style-name="T198">請說明:</text:span><text:span text:style-name="T199"><text:s text:c="20"/></text:span></text:p>
            <text:p text:style-name="內文"><text:span text:style-name="T200">□</text:span><text:span text:style-name="T201">不可抗拒因素<text:s/></text:span><text:span text:style-name="T202">請說明:</text:span><text:span text:style-name="T203"><text:s text:c="13"/></text:span><text:span text:style-name="T204"><text:s text:c="7"/></text:span></text:p>
            <text:p text:style-name="內文"><text:span text:style-name="T205">□其他 請說明:</text:span><text:span text:style-name="T206"><text:s text:c="14"/></text:span><text:span text:style-name="T207"><text:s text:c="9"/></text:span><text:span text:style-name="T208"><text:s text:c="5"/></text:span></text:p>
          </table:table-cell>
          <table:covered-table-cell/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□新增</text:p>
            <text:p text:style-name="P222">□修改</text:p>
            <text:p text:style-name="P223">□刪除</text:p>
          </table:table-cell>
          <table:table-cell table:style-name="TableCell224" table:number-columns-spanned="2">
            <text:p text:style-name="內文"><text:span text:style-name="T225">□</text:span><text:span text:style-name="T226">人為疏失<text:s/></text:span><text:span text:style-name="T227"><text:s/></text:span><text:span text:style-name="T228">請說明:</text:span><text:span text:style-name="T229"><text:s text:c="20"/></text:span></text:p>
            <text:p text:style-name="內文"><text:span text:style-name="T230">□</text:span><text:span text:style-name="T231">不可抗拒因素<text:s/></text:span><text:span text:style-name="T232">請說明:</text:span><text:span text:style-name="T233"><text:s text:c="13"/></text:span><text:span text:style-name="T234"><text:s text:c="7"/></text:span></text:p>
            <text:p text:style-name="內文"><text:span text:style-name="T235">□其他 請說明:</text:span><text:span text:style-name="T236"><text:s text:c="14"/></text:span><text:span text:style-name="T237"><text:s text:c="9"/></text:span><text:span text:style-name="T238"><text:s text:c="5"/></text:span></text:p>
          </table:table-cell>
          <table:covered-table-cell/>
        </table:table-row>
      </table:table>
      <text:p text:style-name="P239"><text:span text:style-name="T240">作業程序：</text:span><text:span text:style-name="T241">列印此表</text:span><text:span text:style-name="T242">填寫</text:span><text:span text:style-name="T243"><text:s/></text:span><text:span text:style-name="T244"><draw:custom-shape svg:x="0in" svg:y="0in" svg:width="0.25069in" svg:height="0.125in" draw:id="id0" draw:style-name="a0" draw:name="AutoShape 33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5"><text:s/></text:span><text:span text:style-name="T246">用印（各填報人員</text:span><text:span text:style-name="T247"></text:span><text:span text:style-name="T248">單位彙整總負責人</text:span><text:span text:style-name="T249"></text:span><text:span text:style-name="T250">檢核老師</text:span><text:span text:style-name="T251"></text:span><text:span text:style-name="T252">單位主管）</text:span><text:span text:style-name="T253"><draw:custom-shape svg:x="0in" svg:y="0in" svg:width="0.25069in" svg:height="0.125in" draw:id="id1" draw:style-name="a1" draw:name="AutoShape 32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4"><text:s/></text:span><text:span text:style-name="T255">送交</text:span><text:span text:style-name="T256">各表冊業管單位</text:span><text:span text:style-name="T257">彙整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333in" fo:margin-left="0.6263in" fo:margin-bottom="0.1611in" fo:margin-right="1.19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「教育部技專校院校務基本資料庫」</dc:title>
    <dc:subject/>
    <meta:initial-creator>showli</meta:initial-creator>
    <dc:creator>昌易</dc:creator>
    <meta:creation-date>2026-04-09T01:28:00Z</meta:creation-date>
    <dc:date>2026-04-09T01:28:00Z</dc:date>
    <meta:print-date>2017-02-23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